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unnikendijk 65 in Westmaas</text:p>
      <text:section text:name="zakelijke-mededeling_id1-3-2" text:style-name="zakelijke-mededeling">
        <text:section text:name="zakelijke-mededeling-tekst_id1-3-2-1" text:style-name="zakelijke-mededeling-tekst">
          <text:section text:name="tekst_id1-3-2-1-1" text:style-name="tekst">
            <text:p text:style-name="common-al">Op 26 februari 2021 heeft de gemeente een aanvraag ontvangen voor een omgevingsvergunning op locatie Munnikendijk 65 in Westmaas. De aanvraag is geregistreerd onder zaaknummer Z/21/087753. De aanvraag betreft:</text:p>
            <text:list text:style-name="id1-3-2-1-1-2">
              <text:list-item text:style-override="id1-3-2-1-1-2-1">
                <text:number>•</text:number>
                <text:p text:style-name="al">het plaatsen van een beschoei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67510</text:span><text:line-break/><text:date style:data-style-name="dag" text:fixed="true" text:date-value="2021-03-04"/><text:line-break/><text:date style:data-style-name="jaar" text:fixed="true" text:date-value="2021-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7510</text:span><text:date style:data-style-name="nicedate" text:fixed="true" text:date-value="2021-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7510</text:span><text:date style:data-style-name="nicedate" text:fixed="true" text:date-value="2021-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Hoeksche Waard</meta:user-defined>
    <meta:user-defined meta:name="OVERHEID.Informatietype/DC.type">officiële publicatie</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92429.5 421946.78</meta:user-defined>
    <meta:user-defined meta:name="DC.title">Kennisgeving ontvangst aanvraag omgevingsvergunning Munnikendijk 65 in Westmaas</meta:user-defined>
    <meta:user-defined meta:name="OVERHEID.PostcodeHuisnummer/OVERHEIDop.postcodeHuisnummer">3273LD 65</meta:user-defined>
    <meta:user-defined meta:name="OVERHEIDop.straatnaam">Munnikendijk</meta:user-defined>
    <meta:user-defined meta:name="OVERHEIDop.woonplaats">Westmaas</meta:user-defined>
    <meta:user-defined meta:name="DCTERMS.W3CDTF/DCTERMS.available">2021-03-04</meta:user-defined>
    <meta:user-defined meta:name="DCTERMS.W3CDTF/OVERHEIDop.jaargang">2021</meta:user-defined>
    <meta:user-defined meta:name="OVERHEIDop.publicationIssue">67510</meta:user-defined>
    <meta:user-defined meta:name="OVERHEIDop.GmbID/DC.identifier">gmb-2021-67510</meta:user-defined>
    <meta:user-defined meta:name="OVERHEIDop.versieInformatie"/>
  </office:meta>
</office:document-meta>
</file>