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7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eginadonk in Roosendaal</text:p>
            <text:p text:style-name="tussenkopcur">Omschrijving : Omgevingsvergunning voor het verduurzamen van 181 woningen</text:p>
            <text:p text:style-name="tussenkopcur">Registratienummer : 2021WB0172</text:p>
            <text:p text:style-name="tussenkopcur">Publicatiedatum : 5-3-2021</text:p>
            <text:p text:style-name="tussenkopcur">Datum aanvraag : 26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50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0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0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320.111 392449.839</meta:user-defined>
    <meta:user-defined meta:name="DC.title">2021WB0172 Ingediende aanvraag voor een Omgevingsvergunning</meta:user-defined>
    <meta:user-defined meta:name="OVERHEID.PostcodeHuisnummer/OVERHEIDop.postcodeHuisnummer">4707TN 25</meta:user-defined>
    <meta:user-defined meta:name="OVERHEIDop.straatnaam">Reginadonk</meta:user-defined>
    <meta:user-defined meta:name="OVERHEIDop.woonplaats">Roosendaa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509</meta:user-defined>
    <meta:user-defined meta:name="OVERHEIDop.GmbID/DC.identifier">gmb-2021-67509</meta:user-defined>
    <meta:user-defined meta:name="OVERHEIDop.versieInformatie"/>
  </office:meta>
</office:document-meta>
</file>