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bijgebouw op de locatie Quabbenburgerweg 2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1</text:p>
            <text:p text:style-name="common-al">Kenmerk: SXO-2021-01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50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62.87 475362.52</meta:user-defined>
    <meta:user-defined meta:name="DC.title">Sloopmelding voor het slopen van een bijgebouw op de locatie Quabbenburgerweg 25 in Terwolde</meta:user-defined>
    <meta:user-defined meta:name="OVERHEID.PostcodeHuisnummer/OVERHEIDop.postcodeHuisnummer">7396NP 25</meta:user-defined>
    <meta:user-defined meta:name="OVERHEIDop.straatnaam">Quabbenburgerweg</meta:user-defined>
    <meta:user-defined meta:name="OVERHEIDop.woonplaats">Terwol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05</meta:user-defined>
    <meta:user-defined meta:name="OVERHEIDop.GmbID/DC.identifier">gmb-2021-67505</meta:user-defined>
    <meta:user-defined meta:name="OVERHEIDop.versieInformatie"/>
  </office:meta>
</office:document-meta>
</file>