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HANDELEN IN STRIJD REGELS RO – DE GIJZEL 42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Gijzel 42 Helvoirt, interne verbouwing en functiewijziging, OV20211066, ingekomen 2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5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2940.164 403967.084</meta:user-defined>
    <meta:user-defined meta:name="DC.title">GEMEENTE VUGHT - INGEKOMEN AANVRAAG OMGEVINGSVERGUNNING BOUW EN HANDELEN IN STRIJD REGELS RO – DE GIJZEL 42 HELVOIRT</meta:user-defined>
    <meta:user-defined meta:name="OVERHEID.PostcodeHuisnummer/OVERHEIDop.postcodeHuisnummer">5268CN 42</meta:user-defined>
    <meta:user-defined meta:name="OVERHEIDop.straatnaam">De Gijzel</meta:user-defined>
    <meta:user-defined meta:name="OVERHEIDop.woonplaats">Helvoi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501</meta:user-defined>
    <meta:user-defined meta:name="OVERHEIDop.GmbID/DC.identifier">gmb-2021-67501</meta:user-defined>
    <meta:user-defined meta:name="OVERHEIDop.versieInformatie"/>
  </office:meta>
</office:document-meta>
</file>