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deliefberg 116, 4708 NP Roosendaal</text:p>
            <text:p text:style-name="tussenkopcur">Omschrijving : Omgevingsvergunning voor het plaatsen van een hekwerk</text:p>
            <text:p text:style-name="tussenkopcur">Registratienummer : 2021WB0006</text:p>
            <text:p text:style-name="tussenkopcur">Publicatiedatum : 5-3-2021</text:p>
            <text:p text:style-name="tussenkopcur">Datum besluit verzonden : 24-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50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08.287 392721.986</meta:user-defined>
    <meta:user-defined meta:name="DC.title">2021WB0006 Verleende Omgevingsvergunning Reguliere procedure</meta:user-defined>
    <meta:user-defined meta:name="OVERHEID.PostcodeHuisnummer/OVERHEIDop.postcodeHuisnummer">4708NP 116</meta:user-defined>
    <meta:user-defined meta:name="OVERHEIDop.straatnaam">Madeliefberg</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500</meta:user-defined>
    <meta:user-defined meta:name="OVERHEIDop.GmbID/DC.identifier">gmb-2021-67500</meta:user-defined>
    <meta:user-defined meta:name="OVERHEIDop.versieInformatie"/>
  </office:meta>
</office:document-meta>
</file>