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rfgooierslaan 3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januari 2021 besloten om de beslistermijn voor de aanvraag met zaaknummer HZ_WABO-20-1872 voor het plaatsen van een dakkapel in het voor- en achterdakvlak van de woning op locatie Erfgooierslaan 34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43.17 481820.79</meta:user-defined>
    <meta:user-defined meta:name="DC.title">Verlengingsbesluit omgevingsvergunning Erfgooierslaan 34 te Muiderberg</meta:user-defined>
    <meta:user-defined meta:name="OVERHEID.PostcodeHuisnummer/OVERHEIDop.postcodeHuisnummer">1399JJ 34</meta:user-defined>
    <meta:user-defined meta:name="OVERHEIDop.straatnaam">Erfgooierslaan</meta:user-defined>
    <meta:user-defined meta:name="OVERHEIDop.woonplaats">Muiderbe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50</meta:user-defined>
    <meta:user-defined meta:name="OVERHEIDop.GmbID/DC.identifier">gmb-2021-6750</meta:user-defined>
    <meta:user-defined meta:name="OVERHEIDop.versieInformatie"/>
  </office:meta>
</office:document-meta>
</file>