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lexanderdonk 4, 4707 WC Roosendaal</text:p>
            <text:p text:style-name="tussenkopcur">Omschrijving : Omgevingsvergunning voor het wijzigen van de kozijnen</text:p>
            <text:p text:style-name="tussenkopcur">Registratienummer : 2021WB0162</text:p>
            <text:p text:style-name="tussenkopcur">Publicatiedatum : 5-3-2021</text:p>
            <text:p text:style-name="tussenkopcur">Datum besluit verzonden : 1-3-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49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784.26 392962.855</meta:user-defined>
    <meta:user-defined meta:name="DC.title">2021WB0162 Verleende Omgevingsvergunning Reguliere procedure</meta:user-defined>
    <meta:user-defined meta:name="OVERHEID.PostcodeHuisnummer/OVERHEIDop.postcodeHuisnummer">4707WC 4</meta:user-defined>
    <meta:user-defined meta:name="OVERHEIDop.straatnaam">Alexanderdonk</meta:user-defined>
    <meta:user-defined meta:name="OVERHEIDop.woonplaats">Roosendaal</meta:user-defined>
    <meta:user-defined meta:name="DCTERMS.W3CDTF/DCTERMS.available">2021-03-05</meta:user-defined>
    <meta:user-defined meta:name="DCTERMS.W3CDTF/OVERHEIDop.jaargang">2021</meta:user-defined>
    <meta:user-defined meta:name="OVERHEIDop.publicationIssue">67492</meta:user-defined>
    <meta:user-defined meta:name="OVERHEIDop.GmbID/DC.identifier">gmb-2021-67492</meta:user-defined>
    <meta:user-defined meta:name="OVERHEIDop.versieInformatie"/>
  </office:meta>
</office:document-meta>
</file>