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1014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lantage Centrum 13, 4725 SR  Wouwse Plantage</text:p>
            <text:p text:style-name="tussenkopcur">Omschrijving : Omgevingsvergunning voor het restaureren, verbouwen en uitbreiden van een woning</text:p>
            <text:p text:style-name="tussenkopcur">Registratienummer : 2020WB1014</text:p>
            <text:p text:style-name="tussenkopcur">Publicatiedatum : 5-3-2021</text:p>
            <text:p text:style-name="last-al">U kunt tegen dit besluit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7490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9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9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4807 386534</meta:user-defined>
    <meta:user-defined meta:name="DC.title">2020WB1014 Verlenging beslistermijn omgevingsvergunning met maximaal 6 weken</meta:user-defined>
    <meta:user-defined meta:name="OVERHEID.PostcodeHuisnummer/OVERHEIDop.postcodeHuisnummer">4725SR 13</meta:user-defined>
    <meta:user-defined meta:name="OVERHEIDop.straatnaam">Plantage Centrum</meta:user-defined>
    <meta:user-defined meta:name="OVERHEIDop.woonplaats">Wouwse Plantage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490</meta:user-defined>
    <meta:user-defined meta:name="OVERHEIDop.GmbID/DC.identifier">gmb-2021-67490</meta:user-defined>
    <meta:user-defined meta:name="OVERHEIDop.versieInformatie"/>
  </office:meta>
</office:document-meta>
</file>