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prunus op de locatie Donizettiplaats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aart 2021</text:p>
            <text:p text:style-name="common-al">Kenmerk: SXO-2021-009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48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33.6 471482.7</meta:user-defined>
    <meta:user-defined meta:name="DC.title">Omgevingsvergunning toegekend voor het kappen van een prunus op de locatie Donizettiplaats 22 in Twello</meta:user-defined>
    <meta:user-defined meta:name="OVERHEID.PostcodeHuisnummer/OVERHEIDop.postcodeHuisnummer">7391SN 22</meta:user-defined>
    <meta:user-defined meta:name="OVERHEIDop.straatnaam">Donizettiplaats</meta:user-defined>
    <meta:user-defined meta:name="OVERHEIDop.woonplaats">Twel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89</meta:user-defined>
    <meta:user-defined meta:name="OVERHEIDop.GmbID/DC.identifier">gmb-2021-67489</meta:user-defined>
    <meta:user-defined meta:name="OVERHEIDop.versieInformatie"/>
  </office:meta>
</office:document-meta>
</file>