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zenakker 17, 4709 BL  Nispen</text:p>
            <text:p text:style-name="tussenkopcur">Omschrijving : Omgevingsvergunning voor het uitbreiden van een huisartsenpraktijk</text:p>
            <text:p text:style-name="tussenkopcur">Registratienummer : 2020WB1145</text:p>
            <text:p text:style-name="tussenkopcur">Publicatiedatum : 5-3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4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01.86 388249.177</meta:user-defined>
    <meta:user-defined meta:name="DC.title">2020WB1145 Verlenging beslistermijn omgevingsvergunning met maximaal 6 weken</meta:user-defined>
    <meta:user-defined meta:name="OVERHEID.PostcodeHuisnummer/OVERHEIDop.postcodeHuisnummer">4709BL 17</meta:user-defined>
    <meta:user-defined meta:name="OVERHEIDop.straatnaam">Rozenakker</meta:user-defined>
    <meta:user-defined meta:name="OVERHEIDop.woonplaats">Nisp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488</meta:user-defined>
    <meta:user-defined meta:name="OVERHEIDop.GmbID/DC.identifier">gmb-2021-67488</meta:user-defined>
    <meta:user-defined meta:name="OVERHEIDop.versieInformatie"/>
  </office:meta>
</office:document-meta>
</file>