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56 reguliere procedure verleend, Van der Meul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an Der Meulenstraat 1 2992 KM Barendrecht (B210311056), voor het realiseren van een uitbouw aan de woning ter vervanging van de bestaande serre (verz. 01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8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56</meta:user-defined>
    <meta:user-defined meta:name="DCTERMS.abstract">Van Der Meulenstraat 1, realiseren uitbouw ter vervanging bestaande serre </meta:user-defined>
    <dc:language>nl</dc:language>
    <meta:user-defined meta:name="OVERHEID.EPSG28992/DC.spatial">96206.935 430722.218</meta:user-defined>
    <meta:user-defined meta:name="DC.title">Omgevingsvergunning B210311056 reguliere procedure verleend, Van der Meulenstraat 1</meta:user-defined>
    <meta:user-defined meta:name="OVERHEID.PostcodeHuisnummer/OVERHEIDop.postcodeHuisnummer">2992KM 1</meta:user-defined>
    <meta:user-defined meta:name="OVERHEIDop.straatnaam">Van der Meulenstraat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83</meta:user-defined>
    <meta:user-defined meta:name="OVERHEIDop.GmbID/DC.identifier">gmb-2021-67483</meta:user-defined>
    <meta:user-defined meta:name="OVERHEIDop.versieInformatie"/>
  </office:meta>
</office:document-meta>
</file>