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1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ulberg 10, 4708 HL  Roosendaal</text:p>
            <text:p text:style-name="tussenkopcur">Omschrijving : Omgevingsvergunning voor het uitbreiden van een woning</text:p>
            <text:p text:style-name="tussenkopcur">Registratienummer : 2021WB0013</text:p>
            <text:p text:style-name="tussenkopcur">Publicatiedatum : 5-3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48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93.415 392158.329</meta:user-defined>
    <meta:user-defined meta:name="DC.title">2021WB0013 Verlenging beslistermijn omgevingsvergunning met maximaal 6 weken</meta:user-defined>
    <meta:user-defined meta:name="OVERHEID.PostcodeHuisnummer/OVERHEIDop.postcodeHuisnummer">4708HL 10</meta:user-defined>
    <meta:user-defined meta:name="OVERHEIDop.straatnaam">Heulberg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481</meta:user-defined>
    <meta:user-defined meta:name="OVERHEIDop.GmbID/DC.identifier">gmb-2021-67481</meta:user-defined>
    <meta:user-defined meta:name="OVERHEIDop.versieInformatie"/>
  </office:meta>
</office:document-meta>
</file>