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61 reguliere procedure verleend, Bizet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Bizetstraat 77 2992 RA Barendrecht (B210311161), voor het plaatsen van een dakkapel op het voordakvlak (verz. 24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74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61</meta:user-defined>
    <meta:user-defined meta:name="DCTERMS.abstract">Bizetstraat 77, plaatsen dakkapel </meta:user-defined>
    <dc:language>nl</dc:language>
    <meta:user-defined meta:name="OVERHEID.EPSG28992/DC.spatial">95485.181 429392.413</meta:user-defined>
    <meta:user-defined meta:name="DC.title">Omgevingsvergunning B210311161 reguliere procedure verleend, Bizetstraat 77</meta:user-defined>
    <meta:user-defined meta:name="OVERHEID.PostcodeHuisnummer/OVERHEIDop.postcodeHuisnummer">2992RA 77</meta:user-defined>
    <meta:user-defined meta:name="OVERHEIDop.straatnaam">Bizetstraat</meta:user-defined>
    <meta:user-defined meta:name="OVERHEIDop.woonplaats">Barendrech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73</meta:user-defined>
    <meta:user-defined meta:name="OVERHEIDop.GmbID/DC.identifier">gmb-2021-67473</meta:user-defined>
    <meta:user-defined meta:name="OVERHEIDop.versieInformatie"/>
  </office:meta>
</office:document-meta>
</file>