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1172 reguliere procedure verleend, Middenb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Middenbaan 70 2991 CT Barendrecht (B210311172), voor het wijzigen van de bestemming t.b.v. het vestigen van horeca voor de verkoop van koffie met gebak en broodjes (verz. 24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747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7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7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172</meta:user-defined>
    <meta:user-defined meta:name="DCTERMS.abstract">Middenbaan 70, wijzigen bestemming t.b.v. vestigen horeca voor de verkoop van koffie met gebak en broodjes </meta:user-defined>
    <dc:language>nl</dc:language>
    <meta:user-defined meta:name="OVERHEID.EPSG28992/DC.spatial">96590 429938.99</meta:user-defined>
    <meta:user-defined meta:name="DC.title">Omgevingsvergunning B200311172 reguliere procedure verleend, Middenbaan 70</meta:user-defined>
    <meta:user-defined meta:name="OVERHEID.PostcodeHuisnummer/OVERHEIDop.postcodeHuisnummer">2991CT 70</meta:user-defined>
    <meta:user-defined meta:name="OVERHEIDop.straatnaam">Middenbaan</meta:user-defined>
    <meta:user-defined meta:name="OVERHEIDop.woonplaats">Barendrech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70</meta:user-defined>
    <meta:user-defined meta:name="OVERHEIDop.GmbID/DC.identifier">gmb-2021-67470</meta:user-defined>
    <meta:user-defined meta:name="OVERHEIDop.versieInformatie"/>
  </office:meta>
</office:document-meta>
</file>