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bedrijfspanden: Weemstraat/Doetinchemseweg ong. (sectie L, perceelnr. 402) in 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eemstraat/Doetinchemseweg ong. (sectie L, perceelnr. 402)</text:p>
            <text:p text:style-name="common-al">Omschrijving:  bouwen van 2 bedrijfspanden</text:p>
            <text:p text:style-name="common-al">Dossiernummer:  20200760</text:p>
            <text:p text:style-name="common-al">Datum indiening:  24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159.01 440685.82</meta:user-defined>
    <meta:user-defined meta:name="DC.title">Aanvraag omgevingsvergunning voor het bouwen van 2 bedrijfspanden: Weemstraat/Doetinchemseweg ong. (sectie L, perceelnr. 402) in  Wehl</meta:user-defined>
    <meta:user-defined meta:name="OVERHEID.PostcodeHuisnummer/OVERHEIDop.postcodeHuisnummer">7031GE 3</meta:user-defined>
    <meta:user-defined meta:name="OVERHEIDop.straatnaam">Weem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47</meta:user-defined>
    <meta:user-defined meta:name="OVERHEIDop.GmbID/DC.identifier">gmb-2021-6747</meta:user-defined>
    <meta:user-defined meta:name="OVERHEIDop.versieInformatie"/>
  </office:meta>
</office:document-meta>
</file>