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979 reguliere procedure verleend, 3e Barendrechtseweg 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3e Barendrechtseweg 539 2991 SH Barendrecht (B200310979), voor het plaatsen van een reclamebord nabij het fietspad (verz. 24-02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6746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6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6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979</meta:user-defined>
    <meta:user-defined meta:name="DCTERMS.abstract">3e Barendrechtseweg 539, plaatsen reclamebord nabij het fietspad </meta:user-defined>
    <dc:language>nl</dc:language>
    <meta:user-defined meta:name="OVERHEID.EPSG28992/DC.spatial">96538.4 428066.273</meta:user-defined>
    <meta:user-defined meta:name="DC.title">Omgevingsvergunning B200310979 reguliere procedure verleend, 3e Barendrechtseweg 539</meta:user-defined>
    <meta:user-defined meta:name="OVERHEID.PostcodeHuisnummer/OVERHEIDop.postcodeHuisnummer">2991SH 539</meta:user-defined>
    <meta:user-defined meta:name="OVERHEIDop.straatnaam">3e Barendrechtseweg</meta:user-defined>
    <meta:user-defined meta:name="OVERHEIDop.woonplaats">Barendrech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463</meta:user-defined>
    <meta:user-defined meta:name="OVERHEIDop.GmbID/DC.identifier">gmb-2021-67463</meta:user-defined>
    <meta:user-defined meta:name="OVERHEIDop.versieInformatie"/>
  </office:meta>
</office:document-meta>
</file>