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griffier gemeente Druten 2021</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t op artikel 107a lid 2 van de Gemeentewet;</text:p>
          </text:section>
          <text:section text:name="afkondiging_id1-3-2-1-2" text:style-name="afkondiging">
            <text:p text:style-name="afkondiging_top"/>
            <text:p text:style-name="al">besluit vast te stellen: de instructie griffier Dru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1.</text:number>
                <text:p text:style-name="al">griffier: de griffier zoals bedoeld in artikel 100 van de Gemeentewet, of diens vervanger.</text:p>
              </text:list-item>
              <text:list-item text:style-override="id1-3-2-2-1-3-2">
                <text:number>2.</text:number>
                <text:p text:style-name="al">griffiepersoneel: de personen die, behalve de griffier, op de griffie zijn benoemd.</text:p>
              </text:list-item>
              <text:list-item text:style-override="id1-3-2-2-1-3-3">
                <text:number>3.</text:number>
                <text:p text:style-name="al">werkgeverscommissie: de commissie zoals bedoeld in de verordening werkgeverscommissie van de gemeente Druten.</text:p>
              </text:list-item>
              <text:list-item text:style-override="id1-3-2-2-1-3-4">
                <text:number>4.</text:number>
                <text:p text:style-name="al">commissies: een door de gemeenteraad van Druten ingestelde commissie zoals bedoeld in artikel 82 van de gemeentewet.</text:p>
              </text:list-item>
            </text:list>
          </text:section>
          <text:section text:name="artikel_id1-3-2-2-2" text:style-name="artikel">
            <text:p text:style-name="artikel_kop_titel"><text:span text:style-name="artikel_kop_label">Artikel</text:span> <text:span text:style-name="artikel_kop_nr">2.</text:span> Algemene ondersteuning</text:p>
            <text:list text:style-name="id1-3-2-2-2-2">
              <text:list-item text:style-override="id1-3-2-2-2-2">
                <text:number>1.</text:number>
                <text:p text:style-name="al">De griffier draagt zorg voor een goede en doelmatige ondersteuning van de raad en door de raad ingestelde commissies.</text:p>
              </text:list-item>
              <text:list-item text:style-override="id1-3-2-2-2-3">
                <text:number>2.</text:number>
                <text:p text:style-name="al">Hij is het aanspreekpunt voor raadsleden in contacten met de ambtelijke organisatie als bedoeld in artikel 160, eerste lid, onder c, van de Gemeentewet.</text:p>
              </text:list-item>
            </text:list>
          </text:section>
          <text:section text:name="artikel_id1-3-2-2-3" text:style-name="artikel">
            <text:p text:style-name="artikel_kop_titel"><text:span text:style-name="artikel_kop_label">Artikel</text:span> <text:span text:style-name="artikel_kop_nr">3.</text:span> Agenda vergaderingen</text:p>
            <text:p text:style-name="al">De griffier ondersteunt de raad en zijn commissies bij het opstellen van de agenda van de raads- en commissievergaderingen.</text:p>
          </text:section>
          <text:section text:name="artikel_id1-3-2-2-4" text:style-name="artikel">
            <text:p text:style-name="artikel_kop_titel"><text:span text:style-name="artikel_kop_label">Artikel</text:span> <text:span text:style-name="artikel_kop_nr">4.</text:span> Voorbereiding en verloop vergaderingen</text:p>
            <text:p text:style-name="al">De griffier staat de voorzitter van de raad en de voorzitters van de door de raad ingestelde commissies terzijde bij hun zorg voor een goede voorbereiding en een goed verloop van hun vergaderingen.</text:p>
          </text:section>
          <text:section text:name="artikel_id1-3-2-2-5" text:style-name="artikel">
            <text:p text:style-name="artikel_kop_titel"><text:span text:style-name="artikel_kop_label">Artikel</text:span> <text:span text:style-name="artikel_kop_nr">5.</text:span> Aanwezigheid en verslaglegging vergaderingen</text:p>
            <text:list text:style-name="id1-3-2-2-5-2">
              <text:list-item text:style-override="id1-3-2-2-5-2">
                <text:number>1.</text:number>
                <text:p text:style-name="al">De griffier is aanwezig bij de raadsvergaderingen en draagt zorg voor een goede en tijdige verslaglegging daarvan.</text:p>
              </text:list-item>
              <text:list-item text:style-override="id1-3-2-2-5-3">
                <text:number>2.</text:number>
                <text:p text:style-name="al">De griffier draagt zorg voor de verzending van de voorlopige agenda, notulen en overige stukken aan raadsleden.</text:p>
              </text:list-item>
            </text:list>
          </text:section>
          <text:section text:name="artikel_id1-3-2-2-6" text:style-name="artikel">
            <text:p text:style-name="artikel_kop_titel"><text:span text:style-name="artikel_kop_label">Artikel</text:span> <text:span text:style-name="artikel_kop_nr">6.</text:span> Ondersteuning presidium</text:p>
            <text:list text:style-name="id1-3-2-2-6-2">
              <text:list-item text:style-override="id1-3-2-2-6-2">
                <text:number>1.</text:number>
                <text:p text:style-name="al">De griffier is aanwezig bij de vergaderingen van het presidium en draagt zorg voor een goede en tijdige verslaglegging daarvan.</text:p>
              </text:list-item>
              <text:list-item text:style-override="id1-3-2-2-6-3">
                <text:number>2.</text:number>
                <text:p text:style-name="al">Indien het presidium aanvullende ondersteuning behoeft, draagt de griffier ervoor zorg dat deze gegeven wordt.</text:p>
              </text:list-item>
            </text:list>
          </text:section>
          <text:section text:name="artikel_id1-3-2-2-7" text:style-name="artikel">
            <text:p text:style-name="artikel_kop_titel"><text:span text:style-name="artikel_kop_label">Artikel</text:span> <text:span text:style-name="artikel_kop_nr">7.</text:span> Organisatie griffie</text:p>
            <text:list text:style-name="id1-3-2-2-7-2">
              <text:list-item text:style-override="id1-3-2-2-7-2">
                <text:number>1.</text:number>
                <text:p text:style-name="al">De griffier geeft leiding aan de griffie.</text:p>
              </text:list-item>
              <text:list-item text:style-override="id1-3-2-2-7-3">
                <text:number>2.</text:number>
                <text:p text:style-name="al">De griffier bewaakt de eenheid in de uitoefening van de taken van de griffie.</text:p>
              </text:list-item>
              <text:list-item text:style-override="id1-3-2-2-7-4">
                <text:number>3.</text:number>
                <text:p text:style-name="al">Het griffiepersoneel handelt overeenkomstig de aanwijzingen van de griffier.</text:p>
              </text:list-item>
            </text:list>
          </text:section>
          <text:section text:name="artikel_id1-3-2-2-8" text:style-name="artikel">
            <text:p text:style-name="artikel_kop_titel"><text:span text:style-name="artikel_kop_label">Artikel</text:span> <text:span text:style-name="artikel_kop_nr">8.</text:span> Verhindering en vervanging</text:p>
            <text:list text:style-name="id1-3-2-2-8-2">
              <text:list-item text:style-override="id1-3-2-2-8-2">
                <text:number>1.</text:number>
                <text:p text:style-name="al">Indien de griffier twee weken verhinderd is zijn ambt te vervullen, doet hij daarvan tijdig mededeling aan de raad.</text:p>
              </text:list-item>
              <text:list-item text:style-override="id1-3-2-2-8-3">
                <text:number>2.</text:number>
                <text:p text:style-name="al">Bij verhindering of afwezigheid wordt de griffier vervangen door een daartoe door de raad aangewezen plaatsvervang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gevallen waarin deze instructie niet voorziet, beslist de griffier, voor zover nodig in overleg met de voorzitter van de raad of de voorzitter van de werkgeverscommissie.</text:p>
              </text:list-item>
              <text:list-item text:style-override="id1-3-2-2-9-3">
                <text:number>2.</text:number>
                <text:p text:style-name="al">De ‘Verordening op de organisatie van de griffie gemeente Druten 2013’ vastgesteld door de raad op 1 juli 2013 vervalt.</text:p>
              </text:list-item>
              <text:list-item text:style-override="id1-3-2-2-9-4">
                <text:number>3.</text:number>
                <text:p text:style-name="al">Deze instructie treedt in werking op de eerste dag na bekendmaking.</text:p>
              </text:list-item>
              <text:list-item text:style-override="id1-3-2-2-9-5">
                <text:number>4.</text:number>
                <text:p text:style-name="al">Deze instructie wordt aangehaald als: Instructie griffier gemeente Drut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gemeenteraad van Druten op 25 februari 2021,</text:span>
          </text:p>
          </text:section>
          <text:section text:name="ondertekening_id1-3-2-3-2">
            <text:p><text:span text:style-name="functie">De burgemeester</text:span></text:p>
            <text:p><text:span text:style-name="ondertekening_naam">
            <text:span text:style-name="voornaam">C.A.A. van</text:span>
            <text:span text:style-name="achternaam">Rhee-Oud Ammerveld</text:span>
          </text:span></text:p>
          </text:section>
          <text:section text:name="ondertekening_id1-3-2-3-3">
            <text:p><text:span text:style-name="functie">De griffier</text:span></text:p>
            <text:p><text:span text:style-name="ondertekening_naam">
            <text:span text:style-name="voornaam">M.J. van</text:span>
            <text:span text:style-name="achternaam">IJsseldijk</text:span>
          </text:span></text:p>
          </text:section>
        </text:section>
        <text:section text:name="bijlage_id1-3-2-4" text:style-name="bijlage">
          <text:p text:style-name="bijlage_top"/>
          <text:p text:style-name="hoofdstuk_kop">Toelichting</text:p>
          <text:p text:style-name="tussenkopvet">Algemeen</text:p>
          <text:p text:style-name="al">Deze instructie geeft uitvoering aan artikel 107a, tweede lid, van de Gemeentewet. Hierin is bepaald dat de raad in een instructie nadere regels stelt over de taak en de bevoegdheden van de griffier.</text:p>
          <text:p text:style-name="tussenkopvet">Artikel 2. Algemene ondersteuning</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text:p>
          <text:p text:style-name="tussenkopvet">Artikel 3. Agenda vergaderingen</text:p>
          <text:p text:style-name="al">De raadsagenda's worden vastgesteld door de raad en kunnen voorbereid worden door het raadspresidium. De griffier en de medewerkers van de griffie nemen de ambtelijke voorbereiding ter hand. De administratieve ondersteuning wordt door de griffie verleend.</text:p>
          <text:p text:style-name="tussenkopvet">Artikelen 4 &amp; 5 Voorbereiding en verloop vergaderingen en Aanwezigheid en verslaglegging vergaderingen</text:p>
          <text:p text:style-name="al">De burgemeester wordt in zijn functie van voorzitter van de raad bijgestaan door de griffier. In zijn functie van voorzitter van het college en van zelfstandig bestuursorgaan van de gemeente wordt hij bijgestaan door de secretaris. De griffier zit naast de burgemeester tijdens raadsvergaderingen, verzorgt het verslag en verricht alle mogelijk denkbare (administratieve) ondersteuning. Ook bijvoorbeeld het bodepersoneel gedraagt zich tijdens raads- en commissievergaderingen naar de aanwijzingen van de griffier.</text:p>
          <text:p text:style-name="tussenkopvet">Artikel 6. Ondersteuning presidium</text:p>
          <text:p text:style-name="al">Voor het presidium als belangrijk instituut van de raad geldt hetzelfde als voor de raad in het algemeen. Deze commissie wordt ondersteund door de griffier en zijn voornaamste taak is het bepalen van de procedure voor de behandeling van voorstellen en agendering van onderwerpen.</text:p>
          <text:p text:style-name="tussenkopvet">Artikel 7. Organisatie griffie</text:p>
          <text:p text:style-name="al">Ook het griffiepersoneel valt onder het gezag van de griffier. Het heeft de voorkeur dat deze functionarissen niet binnen het reguliere ambtelijke apparaat w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746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6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6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07a, tweede lid, van de Gemeentewet]|[1.0:c:BWBR0005416&amp;artikel=107a&amp;lid=2&amp;g=2021-01-01</meta:user-defined>
    <meta:user-defined meta:name="DCTERMS.alternative">Instructie griffier gemeente Druten 2021</meta:user-defined>
    <dc:language>nl</dc:language>
    <meta:user-defined meta:name="OVERHEID.Gemeente/DC.spatial">Druten</meta:user-defined>
    <meta:user-defined meta:name="DC.title">Instructie griffier gemeente Druten 2021</meta:user-defined>
    <meta:user-defined meta:name="DCTERMS.W3CDTF/DCTERMS.available">2021-03-04</meta:user-defined>
    <meta:user-defined meta:name="DCTERMS.W3CDTF/OVERHEIDop.jaargang">2021</meta:user-defined>
    <meta:user-defined meta:name="OVERHEIDop.publicationIssue">67460</meta:user-defined>
    <meta:user-defined meta:name="OVERHEIDop.betreftRegeling">CVDR654957_1</meta:user-defined>
    <meta:user-defined meta:name="OVERHEIDop.GmbID/DC.identifier">gmb-2021-67460</meta:user-defined>
    <meta:user-defined meta:name="xs:date/OVERHEIDop.startdatum">2021-03-05</meta:user-defined>
    <meta:user-defined meta:name="OVERHEIDop.versieInformatie"/>
  </office:meta>
</office:document-meta>
</file>