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32 reguliere procedure verleend, Zui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Zuidpolder te Barendrecht (B200310932), voor het dempen van een sloot (verz. 24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745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32</meta:user-defined>
    <meta:user-defined meta:name="DCTERMS.abstract">Zuidpolder, dempen sloot (verz. 24-02-2021);</meta:user-defined>
    <dc:language>nl</dc:language>
    <meta:user-defined meta:name="OVERHEID.EPSG28992/DC.spatial">96553.856 428241.523</meta:user-defined>
    <meta:user-defined meta:name="DC.title">Omgevingsvergunning B200310932 reguliere procedure verleend, Zuidpolder</meta:user-defined>
    <meta:user-defined meta:name="OVERHEID.PostcodeHuisnummer/OVERHEIDop.postcodeHuisnummer">2991SH 511</meta:user-defined>
    <meta:user-defined meta:name="OVERHEIDop.straatnaam">3e Barendrechtseweg</meta:user-defined>
    <meta:user-defined meta:name="OVERHEIDop.woonplaats">Barendre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58</meta:user-defined>
    <meta:user-defined meta:name="OVERHEIDop.GmbID/DC.identifier">gmb-2021-67458</meta:user-defined>
    <meta:user-defined meta:name="OVERHEIDop.versieInformatie"/>
  </office:meta>
</office:document-meta>
</file>