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Mildert 10 - Aanpassen woning (OV 20200191) (0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</text:p>
            <text:p text:style-name="common-al"> 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mildert-10-ov-20200191-02-03-2021" xlink:type="simple">De bijlage(n) liggen voor 6 weken digitaal ter inzage (02-03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45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337.07 361566.059</meta:user-defined>
    <meta:user-defined meta:name="DC.title">Gemeente Nederweert - Verleende omgevingsvergunning (regulier) - Mildert 10 - Aanpassen woning (OV 20200191) (02-03-2021)</meta:user-defined>
    <meta:user-defined meta:name="OVERHEID.PostcodeHuisnummer/OVERHEIDop.postcodeHuisnummer">6031SM 10</meta:user-defined>
    <meta:user-defined meta:name="OVERHEIDop.straatnaam">Mildert</meta:user-defined>
    <meta:user-defined meta:name="OVERHEIDop.woonplaats">Nederwee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53</meta:user-defined>
    <meta:user-defined meta:name="OVERHEIDop.GmbID/DC.identifier">gmb-2021-67453</meta:user-defined>
    <meta:user-defined meta:name="OVERHEIDop.versieInformatie"/>
  </office:meta>
</office:document-meta>
</file>