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voor een omgevingsvergunning Brandveiliggebruik GN20-0019 Arnhemse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vergunning hebben verleend:</text:p>
            <text:p text:style-name="common-al"/>
            <text:p text:style-name="common-al">Arnhemseweg 27 2994LA Barendrecht (GN20-0019), voor het brandveilig gebruik van een bijeenkomstgebouw (verz. 23-02-2021).</text:p>
            <text:p text:style-name="common-al"/>
            <text:p text:style-name="common-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 verzending van de beschikking, beroep worden ingestel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wijzigingen die bij het nemen van het besluit ten opzichte van het ontwerp zijn aangebracht.</text:p>
              </text:list-item>
            </text:list>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744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4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4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GN20-0019</meta:user-defined>
    <meta:user-defined meta:name="DCTERMS.abstract">Arnhemseweg 27, brandveilig gebruik van een bijeenkomstgebouw  </meta:user-defined>
    <dc:language>nl</dc:language>
    <meta:user-defined meta:name="OVERHEID.EPSG28992/DC.spatial">94716.615 430389.082</meta:user-defined>
    <meta:user-defined meta:name="DC.title">Beschikking uitgebreide procedure voor een omgevingsvergunning Brandveiliggebruik GN20-0019 Arnhemseweg 27</meta:user-defined>
    <meta:user-defined meta:name="OVERHEID.PostcodeHuisnummer/OVERHEIDop.postcodeHuisnummer">2994LA 27</meta:user-defined>
    <meta:user-defined meta:name="OVERHEIDop.straatnaam">Arnhemseweg</meta:user-defined>
    <meta:user-defined meta:name="OVERHEIDop.woonplaats">Barendrecht</meta:user-defined>
    <meta:user-defined meta:name="DCTERMS.W3CDTF/DCTERMS.available">2021-03-04</meta:user-defined>
    <meta:user-defined meta:name="DCTERMS.W3CDTF/OVERHEIDop.jaargang">2021</meta:user-defined>
    <meta:user-defined meta:name="OVERHEIDop.publicationIssue">67449</meta:user-defined>
    <meta:user-defined meta:name="OVERHEIDop.GmbID/DC.identifier">gmb-2021-67449</meta:user-defined>
    <meta:user-defined meta:name="OVERHEIDop.versieInformatie"/>
  </office:meta>
</office:document-meta>
</file>