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Schoolstraat - Herstelwerken aan H. Hartbeeld (OV 20210025) (17-0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schoolstraat-ov-20210025-17-02-2021" xlink:type="simple">Het aanvraagformulier ligt voor 6 weken digitaal ter inzage (17-02-2021).</text:a>
          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44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4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4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312.999 366342.518</meta:user-defined>
    <meta:user-defined meta:name="DC.title">Gemeente Nederweert - Aanvraag omgevingsvergunning (regulier) - Schoolstraat - Herstelwerken aan H. Hartbeeld (OV 20210025) (17-02-2021)</meta:user-defined>
    <meta:user-defined meta:name="OVERHEID.PostcodeHuisnummer/OVERHEIDop.postcodeHuisnummer">6031CV 1</meta:user-defined>
    <meta:user-defined meta:name="OVERHEIDop.straatnaam">Schoolstraat</meta:user-defined>
    <meta:user-defined meta:name="OVERHEIDop.woonplaats">Nederweer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40</meta:user-defined>
    <meta:user-defined meta:name="OVERHEIDop.GmbID/DC.identifier">gmb-2021-67440</meta:user-defined>
    <meta:user-defined meta:name="OVERHEIDop.versieInformatie"/>
  </office:meta>
</office:document-meta>
</file>