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plaatsen van een garage op het perceel Gemaalweg 4 te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21 heeft de gemeente een aanvraag ontvangen voor een omgevingsvergunning voor het plaatsen van een garage op het perceel Gemaalweg 4 te Hensbroek. De aanvraag is geregistreerd onder zaaknummer 2021-HZ-013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67437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437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437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0242 518522</meta:user-defined>
    <meta:user-defined meta:name="DC.title">Ontvangen aanvraag omgevingsvergunning voor het plaatsen van een garage op het perceel Gemaalweg 4 te Hensbroek</meta:user-defined>
    <meta:user-defined meta:name="OVERHEID.PostcodeHuisnummer/OVERHEIDop.postcodeHuisnummer">1711RZ 4</meta:user-defined>
    <meta:user-defined meta:name="OVERHEIDop.straatnaam">Gemaalweg</meta:user-defined>
    <meta:user-defined meta:name="OVERHEIDop.woonplaats">Hensbroek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437</meta:user-defined>
    <meta:user-defined meta:name="OVERHEIDop.GmbID/DC.identifier">gmb-2021-67437</meta:user-defined>
    <meta:user-defined meta:name="OVERHEIDop.versieInformatie"/>
  </office:meta>
</office:document-meta>
</file>