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Schoordijk ong. - Bouwen woning (OV 20210026) (24-0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schoordijk-ong-ov-20210026-24-02-2021" xlink:type="simple">Het aanvraagformulier ligt voor 6 weken digitaal ter inzage (24-02-2021).</text:a>
          </text:p>
            <text:p text:style-name="common-al"/>
            <text:p text:style-name="last-al">Wilt u alle stukken inzien dan kunt u een afspraak maken via de klantenbalie.<text:a xlink:href="https://www.nederweert.nl/bijlage-schoordijk-ong-ov-20210026-24-02-2021" xlink:type="simple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743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3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3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1498.127 363735.034</meta:user-defined>
    <meta:user-defined meta:name="DC.title">Gemeente Nederweert - Aanvraag omgevingsvergunning (regulier) - Schoordijk ong. - Bouwen woning (OV 20210026) (24-02-2021)</meta:user-defined>
    <meta:user-defined meta:name="OVERHEID.PostcodeHuisnummer/OVERHEIDop.postcodeHuisnummer">6031SJ 6</meta:user-defined>
    <meta:user-defined meta:name="OVERHEIDop.straatnaam">Schoordijk</meta:user-defined>
    <meta:user-defined meta:name="OVERHEIDop.woonplaats">Nederweer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35</meta:user-defined>
    <meta:user-defined meta:name="OVERHEIDop.GmbID/DC.identifier">gmb-2021-67435</meta:user-defined>
    <meta:user-defined meta:name="OVERHEIDop.versieInformatie"/>
  </office:meta>
</office:document-meta>
</file>