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winkelruimte door middel van het samenvoegen van meerdere winkels, District West Breda, Heksenakker 98, 100, 102, 104, 106, 108, 110 en 1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100</text:p>
            <text:p text:style-name="common-al">
            <text:span text:style-name="nadrukvet">Uiterlijke besluitdatum:</text:span> 14-04-2021</text:p>
            <text:p text:style-name="common-al">
            <text:span text:style-name="nadrukvet">Locatie:</text:span> District West Breda, Heksenakker 98, 100, 102, 104, 106, 108, 110 en 112 Breda</text:p>
            <text:p text:style-name="common-al">
            <text:span text:style-name="nadrukvet">Projectomschrijving:</text:span> het realiseren van een winkelruimte door middel van het samenvoegen van meerdere winkel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3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inkelruimte door middel van het samenvoegen van meerdere winkels</meta:user-defined>
    <dc:language>nl</dc:language>
    <meta:user-defined meta:name="OVERHEID.EPSG28992/DC.spatial">110415.162 404046.996</meta:user-defined>
    <meta:user-defined meta:name="DC.title">Verlenging beslistermijn omgevingsvergunning, het realiseren van een winkelruimte door middel van het samenvoegen van meerdere winkels, District West Breda, Heksenakker 98, 100, 102, 104, 106, 108, 110 en 112 Breda</meta:user-defined>
    <meta:user-defined meta:name="OVERHEID.PostcodeHuisnummer/OVERHEIDop.postcodeHuisnummer">4823JP 98</meta:user-defined>
    <meta:user-defined meta:name="OVERHEIDop.straatnaam">Heksenakker</meta:user-defined>
    <meta:user-defined meta:name="OVERHEIDop.woonplaats">Bred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30</meta:user-defined>
    <meta:user-defined meta:name="OVERHEIDop.GmbID/DC.identifier">gmb-2021-67430</meta:user-defined>
    <meta:user-defined meta:name="OVERHEIDop.versieInformatie"/>
  </office:meta>
</office:document-meta>
</file>