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63 aangevraagd, Voordijk 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Voordijk 276 2992 AM Barendrecht (B210311263), voor het gebruik van een deel van de bestaande bebouwing voor maximaal vier niet-grondgebonden woningen (2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63</meta:user-defined>
    <meta:user-defined meta:name="DCTERMS.abstract">Voordijk 276, gebruik deel bestaande bebouwing voor maximaal vier niet-grondgebonden woningen </meta:user-defined>
    <dc:language>nl</dc:language>
    <meta:user-defined meta:name="OVERHEID.EPSG28992/DC.spatial">95370.07 430448.49</meta:user-defined>
    <meta:user-defined meta:name="DC.title">Omgevingsvergunning B210311263 aangevraagd, Voordijk 276</meta:user-defined>
    <meta:user-defined meta:name="OVERHEID.PostcodeHuisnummer/OVERHEIDop.postcodeHuisnummer">2992AM 276</meta:user-defined>
    <meta:user-defined meta:name="OVERHEIDop.straatnaam">Voordijk</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18</meta:user-defined>
    <meta:user-defined meta:name="OVERHEIDop.GmbID/DC.identifier">gmb-2021-67418</meta:user-defined>
    <meta:user-defined meta:name="OVERHEIDop.versieInformatie"/>
  </office:meta>
</office:document-meta>
</file>