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38 aangevraagd, Zuidersingel 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uidersingel 300 2993 PR Barendrecht (B210311238), voor het plaatsen van een deurluifel (2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4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38</meta:user-defined>
    <meta:user-defined meta:name="DCTERMS.abstract">Zuidersingel 300, plaatsen deurluifel </meta:user-defined>
    <dc:language>nl</dc:language>
    <meta:user-defined meta:name="OVERHEID.EPSG28992/DC.spatial">93568.525 429412.065</meta:user-defined>
    <meta:user-defined meta:name="DC.title">Omgevingsvergunning B210311238 aangevraagd, Zuidersingel 300</meta:user-defined>
    <meta:user-defined meta:name="OVERHEID.PostcodeHuisnummer/OVERHEIDop.postcodeHuisnummer">2993PR 300</meta:user-defined>
    <meta:user-defined meta:name="OVERHEIDop.straatnaam">Zuidersingel</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407</meta:user-defined>
    <meta:user-defined meta:name="OVERHEIDop.GmbID/DC.identifier">gmb-2021-67407</meta:user-defined>
    <meta:user-defined meta:name="OVERHEIDop.versieInformatie"/>
  </office:meta>
</office:document-meta>
</file>