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47 aangevraagd, Middenbaa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iddenbaan 54 2991 CT Barendrecht (B210311247), voor het plaatsen van handelsreclame t.b.v. geldautomaat binnen in het pand (2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4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47</meta:user-defined>
    <meta:user-defined meta:name="DCTERMS.abstract">Middenbaan 54, plaatsen handelsreclame t.b.v. geldautomaat in pand </meta:user-defined>
    <dc:language>nl</dc:language>
    <meta:user-defined meta:name="OVERHEID.EPSG28992/DC.spatial">96635.711 429867.358</meta:user-defined>
    <meta:user-defined meta:name="DC.title">Omgevingsvergunning B210311247 aangevraagd, Middenbaan 54</meta:user-defined>
    <meta:user-defined meta:name="OVERHEID.PostcodeHuisnummer/OVERHEIDop.postcodeHuisnummer">2991CT 54</meta:user-defined>
    <meta:user-defined meta:name="OVERHEIDop.straatnaam">Middenbaan</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404</meta:user-defined>
    <meta:user-defined meta:name="OVERHEIDop.GmbID/DC.identifier">gmb-2021-67404</meta:user-defined>
    <meta:user-defined meta:name="OVERHEIDop.versieInformatie"/>
  </office:meta>
</office:document-meta>
</file>