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45 aangevraagd, Opera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Operastraat 26 2992 GA Barendrecht (B210311245), voor het plaatsen van een dakkapel op het voordakvlak (2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39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9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9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45</meta:user-defined>
    <meta:user-defined meta:name="DCTERMS.abstract">Operastraat 26, plaatsen dakkapel </meta:user-defined>
    <dc:language>nl</dc:language>
    <meta:user-defined meta:name="OVERHEID.EPSG28992/DC.spatial">95593.222 430155.056</meta:user-defined>
    <meta:user-defined meta:name="DC.title">Omgevingsvergunning B210311245 aangevraagd, Operastraat 26</meta:user-defined>
    <meta:user-defined meta:name="OVERHEID.PostcodeHuisnummer/OVERHEIDop.postcodeHuisnummer">2992GA 26</meta:user-defined>
    <meta:user-defined meta:name="OVERHEIDop.straatnaam">Operastraat</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399</meta:user-defined>
    <meta:user-defined meta:name="OVERHEIDop.GmbID/DC.identifier">gmb-2021-67399</meta:user-defined>
    <meta:user-defined meta:name="OVERHEIDop.versieInformatie"/>
  </office:meta>
</office:document-meta>
</file>