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oeterwoude houdende regels omtrent het aanwijzen van gevallen van activiteiten waarbij participatie van en overleg met derden verplicht is voordat een aanvraag om een omgevingsvergunning kan worden gedaan </text:p>
      <text:section text:name="regeling_id1-3-2" text:style-name="regeling">
        <text:section text:name="aanhef_id1-3-2-1" text:style-name="aanhef">
          <text:section text:name="preambule_id1-3-2-1-1" text:style-name="preambule">
            <text:p text:style-name="al">De gemeente Zoeterwoude laat weten dat de gemeenteraad een besluit heeft genomen over verplichte participatie bij aanvragen om omgevingsvergunning. Dit besluit is genomen op 18 februari 2021. Dit besluit gaat gelden als de Omgevingswet gaat gelden. Waarschijnlijk is dat vanaf 2022. </text:p>
            <text:p text:style-name="al"/>
            <text:p text:style-name="al">
            <text:span text:style-name="nadrukvet">
              <text:span text:style-name="nadrukvet">Soms moet iemand die een omgevingsvergunning aanvraagt verplicht aan participatie doen</text:span>
            </text:span>
          </text:p>
            <text:p text:style-name="al">Dat betekent dat de aanvrager van de omgevingsvergunning verplicht is om de omgeving (iedereen die in de buurt woont of op een andere manier daar een belang heeft) bij zijn of haar plan te betrekken. Dit moet gebeuren voordat de vergunning aangevraagd mag worden. Het gaat om omgevingsvergunningen die gaan over gevallen die de gemeenteraad heeft aangewezen en die afwijken van het omgevingsplan. Dit is een besluit zoals bedoeld in artikel 16.55 lid 7 van de Omgevingswet.</text:p>
            <text:p text:style-name="al"/>
            <text:p text:style-name="al">
            <text:span text:style-name="nadrukvet">Het besluit van de gemeenteraad staat hieronder</text:span>
          </text:p>
            <text:p text:style-name="al">De raad van de gemeente Zoeterwoude,</text:p>
            <text:p text:style-name="al">gelezen het voorstel van burgemeester en wethouders van 15 december 2020,</text:p>
            <text:p text:style-name="al">gelet op artikel 16.55, lid 7 van de Omgevingswet, </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I.</text:number>
                <text:p text:style-name="al">De volgende gevallen van activiteiten aan te wijzen waarbij participatie van en overleg met derden verplicht is voordat een aanvraag om een omgevingsvergunning voor een buitenplanse omgevingsplanactiviteit waarvoor het college van burgemeester en wethouders het bevoegd gezag is, kan worden gedaan:</text:p>
                <text:list text:style-name="id1-3-2-2-1-2-1-3">
                  <text:list-item text:style-override="id1-3-2-2-1-2-1-3-1">
                    <text:number>a.</text:number>
                    <text:p text:style-name="al">Bouwactiviteit indien hoger dan 1 meter.</text:p>
                  </text:list-item>
                  <text:list-item text:style-override="id1-3-2-2-1-2-1-3-2">
                    <text:number>b.</text:number>
                    <text:p text:style-name="al">Gebruiksactiviteit indien zich gevolgen van enige betekenis kunnen voordoen op percelen van derden.</text:p>
                  </text:list-item>
                  <text:list-item text:style-override="id1-3-2-2-1-2-1-3-3">
                    <text:number>c.</text:number>
                    <text:p text:style-name="al">Milieubelastende activiteiten indien zich gevolgen van enige betekenis kunnen voordoen op percelen van derden.</text:p>
                  </text:list-item>
                </text:list>
              </text:list-item>
              <text:list-item text:style-override="id1-3-2-2-1-2-2">
                <text:number>II.</text:number>
                <text:p text:style-name="al">Dit besluit treedt in werking met ingang van de dag waarop de Omgevingswet in werking treedt.</text:p>
              </text:list-item>
            </text:list>
            <text:p text:style-name="al"/>
          </text:section>
        </text:section>
        <text:section text:name="regeling-sluiting_id1-3-2-3" text:style-name="regeling-sluiting">
          <text:section text:name="ondertekening_id1-3-2-3-1">
            <text:p><text:span text:style-name="functie">Aldus besloten in de openbare raadsvergadering van 18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6739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9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9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Zoeterwoude</meta:user-defined>
    <meta:user-defined meta:name="OVERHEID.Informatietype/DC.type">officiële publicatie</meta:user-defined>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TaxonomieBeleidsagenda/OVERHEID.category">Bestuur | Organisatie en beleid</meta:user-defined>
    <meta:user-defined meta:name="DC.source">Onbekend</meta:user-defined>
    <meta:user-defined meta:name="DCTERMS.alternative">Aanwijzing gevallen van activiteiten waarbij participatie van en overleg met derden verplicht is voordat een aanvraag om een omgevingsvergunning kan worden gedaan Gemeente Zoeterwoude</meta:user-defined>
    <dc:language>nl</dc:language>
    <meta:user-defined meta:name="OVERHEID.Gemeente/DC.spatial">Zoeterwoude</meta:user-defined>
    <meta:user-defined meta:name="DC.title">Besluit van de gemeenteraad van de gemeente Zoeterwoude houdende regels omtrent het aanwijzen van gevallen van activiteiten waarbij participatie van en overleg met derden verplicht is voordat een aanvraag om een omgevingsvergunning kan worden gedaan</meta:user-defined>
    <meta:user-defined meta:name="DCTERMS.W3CDTF/DCTERMS.available">2021-03-08</meta:user-defined>
    <meta:user-defined meta:name="DCTERMS.W3CDTF/OVERHEIDop.jaargang">2021</meta:user-defined>
    <meta:user-defined meta:name="OVERHEIDop.publicationIssue">67391</meta:user-defined>
    <meta:user-defined meta:name="OVERHEIDop.betreftRegeling">CVDR654955_1</meta:user-defined>
    <meta:user-defined meta:name="OVERHEIDop.GmbID/DC.identifier">gmb-2021-67391</meta:user-defined>
    <meta:user-defined meta:name="xs:date/OVERHEIDop.startdatum">2022-01-01</meta:user-defined>
    <meta:user-defined meta:name="OVERHEIDop.versieInformatie"/>
  </office:meta>
</office:document-meta>
</file>