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ong, sectie V nr. 453 Sevenum, aangevraagde omgevingsvergunning 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/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38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66.77 378610.98</meta:user-defined>
    <meta:user-defined meta:name="DC.title">Maasbreeseweg ong, sectie V nr. 453 Sevenum, aangevraagde omgevingsvergunning 1 maart 2021</meta:user-defined>
    <meta:user-defined meta:name="OVERHEID.PostcodeHuisnummer/OVERHEIDop.postcodeHuisnummer">5975PH 9</meta:user-defined>
    <meta:user-defined meta:name="OVERHEIDop.straatnaam">De Vorst</meta:user-defined>
    <meta:user-defined meta:name="OVERHEIDop.woonplaats">Seven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86</meta:user-defined>
    <meta:user-defined meta:name="OVERHEIDop.GmbID/DC.identifier">gmb-2021-67386</meta:user-defined>
    <meta:user-defined meta:name="OVERHEIDop.versieInformatie"/>
  </office:meta>
</office:document-meta>
</file>