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tekening exploitatieovereenkomst Heieinde 1 te Tilburg</text:p>
      <text:section text:name="zakelijke-mededeling_id1-3-2" text:style-name="zakelijke-mededeling">
        <text:section text:name="zakelijke-mededeling-tekst_id1-3-2-1" text:style-name="zakelijke-mededeling-tekst">
          <text:section text:name="tekst_id1-3-2-1-1" text:style-name="tekst">
            <text:p text:style-name="common-al">Op grond van artikel 6.24 lid 3 Wet ruimtelijke ordening (Wro) wordt bekendgemaakt dat het college van burgemeester en wethouders van de gemeente Tilburg op 25 februari 2021 een overeenkomst heeft gesloten met Agristo B.V. Het gaat om een overeenkomst over grondexploitatie, als bedoeld in artikel 6.24 Wro. Het doel van deze overeenkomst is dat het realiseren van een vrieshuis op zodanige wijze ten uitvoer gelegd kan worden, dat het kostenverhaal in verband met deze ontwikkeling en realisering naar maatstaven van de Wro anderszins is verzekerd. </text:p>
            <text:p text:style-name="common-al">Het plangebied omvat het perceel gelegen aan Heieinde (ongenummerd), kadastraal bekend gemeente Tilburg, sectie F, nummer 5216 (gedeeltelijk).</text:p>
            <text:p text:style-name="common-al">Een zakelijke beschrijving van de inhoud van de exploitatieovereenkomst ligt gedurende een periode van zes weken, te weten van maandag 8 maart 2021 tot en met maandag 19 april 2021, voor iedereen ter inzage in Stadskantoor 6, Spoorlaan 181, in de centrale hal op de begane grond. Openingstijden: maandag, woensdag en vrijdag van 8.00 tot 18.00 uur en dinsdag en donderdag van 8.00 tot 20.00 uur. Hebt u vragen over de overeenkomst, maak dan een afspraak via <text:a xlink:href="http://www.tilburg.nl/" xlink:type="simple">www.tilburg.nl</text:a> of bel 14 013.</text:p>
            <text:p text:style-name="common-al">Tegen de gesloten overeenkomst en de zakelijke beschrijving van de inhoud van de exploitatieovereenkomst kunnen geen zienswijzen worden ingediend. </text:p>
            <text:p text:style-name="common-al">Tilburg, 5 maart 2021</text:p>
            <text:p text:style-name="common-al">Het college,</text:p>
            <text:p text:style-name="common-al">F.L.C. Swinkels drs. Th.L.N. Weterings</text:p>
            <text:p text:style-name="last-al">
            <text:span text:style-name="nadrukcur">Gemeentesecretaris, plv.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738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8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8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Tilburg</meta:user-defined>
    <meta:user-defined meta:name="OVERHEID.Informatietype/DC.type">officiële publicatie</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TaxonomieBeleidsagenda/OVERHEID.category">Ruimte en infrastructuur | Organisatie en beleid</meta:user-defined>
    <dc:language>nl</dc:language>
    <meta:user-defined meta:name="OVERHEID.Gemeente/DC.spatial">Tilburg</meta:user-defined>
    <meta:user-defined meta:name="OVERHEID.EPSG28992/DC.spatial">129380.348 400459.274</meta:user-defined>
    <meta:user-defined meta:name="DC.title">Kennisgeving ondertekening exploitatieovereenkomst Heieinde 1 te Tilburg</meta:user-defined>
    <meta:user-defined meta:name="OVERHEID.PostcodeHuisnummer/OVERHEIDop.postcodeHuisnummer">5047SX 1</meta:user-defined>
    <meta:user-defined meta:name="OVERHEIDop.straatnaam">Heieinde</meta:user-defined>
    <meta:user-defined meta:name="OVERHEIDop.woonplaats">Tilburg</meta:user-defined>
    <meta:user-defined meta:name="DCTERMS.W3CDTF/DCTERMS.available">2021-03-05</meta:user-defined>
    <meta:user-defined meta:name="DCTERMS.W3CDTF/OVERHEIDop.jaargang">2021</meta:user-defined>
    <meta:user-defined meta:name="OVERHEIDop.publicationIssue">67385</meta:user-defined>
    <meta:user-defined meta:name="OVERHEIDop.GmbID/DC.identifier">gmb-2021-67385</meta:user-defined>
    <meta:user-defined meta:name="OVERHEIDop.versieInformatie"/>
  </office:meta>
</office:document-meta>
</file>