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39 aangevraagd, Beukenwede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eukenwede 12 2993 TH Barendrecht (B210311239), voor het plaatsen van een schuur voor Pendel FD (rolstoelscooter) (2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3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39</meta:user-defined>
    <meta:user-defined meta:name="DCTERMS.abstract">Beukenwede 12, plaatsen schuur voor Pendel FD (rolstoelscooter) </meta:user-defined>
    <dc:language>nl</dc:language>
    <meta:user-defined meta:name="OVERHEID.EPSG28992/DC.spatial">93773.74 429923.92</meta:user-defined>
    <meta:user-defined meta:name="DC.title">Omgevingsvergunning B210311239 aangevraagd, Beukenwede 12</meta:user-defined>
    <meta:user-defined meta:name="OVERHEID.PostcodeHuisnummer/OVERHEIDop.postcodeHuisnummer">2993TH 12</meta:user-defined>
    <meta:user-defined meta:name="OVERHEIDop.straatnaam">Beukenwede</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384</meta:user-defined>
    <meta:user-defined meta:name="OVERHEIDop.GmbID/DC.identifier">gmb-2021-67384</meta:user-defined>
    <meta:user-defined meta:name="OVERHEIDop.versieInformatie"/>
  </office:meta>
</office:document-meta>
</file>