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woude houdende regels omtrent het aanwijzen van categorieën van gevallen waarin een verklaring van geen bedenkingen niet vereist is en aanwijzing van gevallen waarvoor advies gevraagd moet worden aan de gemeenteraad</text:p>
      <text:section text:name="regeling_id1-3-2" text:style-name="regeling">
        <text:section text:name="aanhef_id1-3-2-1" text:style-name="aanhef">
          <text:section text:name="preambule_id1-3-2-1-1" text:style-name="preambule">
            <text:p text:style-name="al">De gemeente Zoeterwoude laat weten dat de gemeenteraad een besluit heeft genomen waarmee omgevingsvergunningen sneller verleend kunnen worden. Dit besluit is genomen op 18 februari 2021. </text:p>
            <text:p text:style-name="al"/>
            <text:p text:style-name="al">
            <text:span text:style-name="nadrukvet">Voor sommige omgevingsvergunningen is geen ‘verklaring van geen bedenkingen’ meer nodig</text:span>
          </text:p>
            <text:p text:style-name="al">Het college van burgemeester en wethouders kan die omgevingsvergunningen nu verlenen zonder dat er een apart besluit van de gemeenteraad nodig is. De gemeenteraad heeft gevallen aangewezen waarvoor dat geldt. Dit is een besluit zoals bedoeld in artikel 6.5 derde lid van het Besluit omgevingsrecht.</text:p>
            <text:p text:style-name="al"/>
            <text:p text:style-name="al">
            <text:span text:style-name="nadrukvet">Het besluit van de gemeenteraad gaat ook gelden onder de Omgevingswet</text:span>
          </text:p>
            <text:p text:style-name="al">De Omgevingswet gaat volgend jaar gelden. Door dit besluit hoeft het college van burgemeester en wethouders dan alleen nog maar in sommige gevallen advies te vragen aan de gemeenteraad. Het gaat dan om dezelfde gevallen als waarvoor het college van burgemeester en wethouders nu nog wel een ‘verklaring van geen bedenkingen’ van de gemeenteraad nodig heeft. Dit is een besluit zoals bedoeld in artikel 16.15a van de Omgevingswet.</text:p>
            <text:p text:style-name="al"/>
            <text:p text:style-name="al">
            <text:span text:style-name="nadrukvet">Het besluit van de gemeenteraad staat hieronder</text:span>
          </text:p>
            <text:p text:style-name="al">De raad van de gemeente Zoeterwoude,</text:p>
            <text:p text:style-name="al"/>
            <text:p text:style-name="al">gelezen het voorstel van burgemeester en wethouders van 15 december 2020,</text:p>
            <text:p text:style-name="al"/>
            <text:p text:style-name="al">gelet op artikel 16.15a Omgevingswet, artikel 4.21 Omgevingsbesluit, artikel 2.12 lid 1 a onder 3° Wet algemene bepalingen omgevingsrecht en artikel 6.5 derde lid Besluit omgevingsrecht;</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Conform artikel 16.15a van de Omgevingswet de volgende gevallen aan te wijzen waarvoor advies gevraagd moet worden aan de gemeenteraad:</text:p>
                <text:list text:style-name="id1-3-2-2-1-2-1-3">
                  <text:list-item text:style-override="id1-3-2-2-1-2-1-3-1">
                    <text:number>a.</text:number>
                    <text:p text:style-name="al">Ontwikkeling van meer dan twee woningen.</text:p>
                  </text:list-item>
                  <text:list-item text:style-override="id1-3-2-2-1-2-1-3-2">
                    <text:number>b.</text:number>
                    <text:p text:style-name="al">Ontwikkeling van een nieuwe bedrijfsactiviteit.</text:p>
                  </text:list-item>
                  <text:list-item text:style-override="id1-3-2-2-1-2-1-3-3">
                    <text:number>c.</text:number>
                    <text:p text:style-name="al">De uitbreiding van een bedrijfsactiviteit.</text:p>
                  </text:list-item>
                  <text:list-item text:style-override="id1-3-2-2-1-2-1-3-4">
                    <text:number>d.</text:number>
                    <text:p text:style-name="al">De ontwikkeling van een installatie voor het opwekken of winnen van energie, tenzij het gaat om</text:p>
                    <text:list text:style-name="id1-3-2-2-1-2-1-3-4-3">
                      <text:list-item text:style-override="id1-3-2-2-1-2-1-3-4-3-1">
                        <text:number>1.</text:number>
                        <text:p text:style-name="al">Zonne-energie op dak.</text:p>
                      </text:list-item>
                    </text:list>
                  </text:list-item>
                </text:list>
              </text:list-item>
              <text:list-item text:style-override="id1-3-2-2-1-2-2">
                <text:number>II.</text:number>
                <text:p text:style-name="al">Dat onderdeel I. in werking treedt met ingang van de dag waarop de Omgevingswet in werking treedt.</text:p>
              </text:list-item>
              <text:list-item text:style-override="id1-3-2-2-1-2-3">
                <text:number>III.</text:number>
                <text:p text:style-name="al">Conform artikel 6.5 derde lid Besluit omgevingsrecht te verklaren dat, voor aanvragen voor omgevingsvergunning die slechts met toepassing van artikel 2.12 lid 1, onder a, onder 3° van de Wet algemene bepalingen omgevingsrecht verleend kunnen worden, geen ‘verklaring van geen bedenkingen’ is vereist, tenzij het een aanvraag is met betrekking tot een geval zoals genoemd onder I. van dit besluit.</text:p>
              </text:list-item>
            </text:list>
          </text:section>
        </text:section>
        <text:section text:name="regeling-sluiting_id1-3-2-3" text:style-name="regeling-sluiting">
          <text:section text:name="ondertekening_id1-3-2-3-1">
            <text:p><text:span text:style-name="functie">Aldus besloten in de openbare raadsvergadering van 18 februari 2021</text:span></text:p>
            <text:p><text:span text:style-name="functie"/></text:p>
          </text:section>
          <text:section text:name="ondertekening_id1-3-2-3-2">
            <text:p><text:span text:style-name="functie"/></text:p>
            <text:p><text:span text:style-name="functie">Het besluit geldt vanaf 9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73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artikel 2.12, eerste lid, van de Wet algemene bepalingen omgevingsrecht]|[1.0:c:BWBR0024779&amp;artikel=2.12&amp;lid=1&amp;g=2018-07-28</meta:user-defined>
    <meta:user-defined meta:name="DC.source">artikel 6.5, derde lid, van het Besluit omgevingsrecht]|[1.0:c:BWBR0027464&amp;artikel=6.5&amp;lid=3&amp;g=2020-01-01</meta:user-defined>
    <meta:user-defined meta:name="DCTERMS.alternative">Aanwijzing categorieën van gevallen waarin een verklaring van geen bedenkingen niet vereist is en aanwijzing van gevallen waarvoor advies gevraagd moet worden aan de gemeenteraad Gemeente Zoeterwoude</meta:user-defined>
    <dc:language>nl</dc:language>
    <meta:user-defined meta:name="OVERHEID.Gemeente/DC.spatial">Zoeterwoude</meta:user-defined>
    <meta:user-defined meta:name="DC.title">Besluit van de gemeenteraad van de gemeente Zoeterwoude houdende regels omtrent het aanwijzen van categorieën van gevallen waarin een verklaring van geen bedenkingen niet vereist is en aanwijzing van gevallen waarvoor advies gevraagd moet worden aan de gemeenteraad</meta:user-defined>
    <meta:user-defined meta:name="DCTERMS.W3CDTF/DCTERMS.available">2021-03-08</meta:user-defined>
    <meta:user-defined meta:name="DCTERMS.W3CDTF/OVERHEIDop.jaargang">2021</meta:user-defined>
    <meta:user-defined meta:name="OVERHEIDop.publicationIssue">67383</meta:user-defined>
    <meta:user-defined meta:name="OVERHEIDop.betreftRegeling">CVDR654954_1</meta:user-defined>
    <meta:user-defined meta:name="OVERHEIDop.GmbID/DC.identifier">gmb-2021-67383</meta:user-defined>
    <meta:user-defined meta:name="xs:date/OVERHEIDop.startdatum">2021-03-09</meta:user-defined>
    <meta:user-defined meta:name="OVERHEIDop.versieInformatie"/>
  </office:meta>
</office:document-meta>
</file>