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dakopbouw op voor- en achterdakvlak op het perceel Boterstraat 2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een aanvraag ontvangen voor een omgevingsvergunning voor het bouwen van een dakopbouw op voor- en achterdakvlak op het perceel Boterstraat 22 te Obdam. De aanvraag is geregistreerd onder zaaknummer 2021-HZ-01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736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231 521130</meta:user-defined>
    <meta:user-defined meta:name="DC.title">Ontvangen aanvraag omgevingsvergunning voor het bouwen van een dakopbouw op voor- en achterdakvlak op het perceel Boterstraat 22 te Obdam</meta:user-defined>
    <meta:user-defined meta:name="OVERHEID.PostcodeHuisnummer/OVERHEIDop.postcodeHuisnummer">1713JP 22</meta:user-defined>
    <meta:user-defined meta:name="OVERHEIDop.straatnaam">Boterstraat</meta:user-defined>
    <meta:user-defined meta:name="OVERHEIDop.woonplaats">Obdam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65</meta:user-defined>
    <meta:user-defined meta:name="OVERHEIDop.GmbID/DC.identifier">gmb-2021-67365</meta:user-defined>
    <meta:user-defined meta:name="OVERHEIDop.versieInformatie"/>
  </office:meta>
</office:document-meta>
</file>