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nota Bodembeheer gemeente IJsselstein, Bodemfunctiekaart en Bodemkwaliteitskaar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IJsselstein maakt bekend dat zij op 2 maart 2021 de Ontwerp Nota Bodembeheer gemeente IJsselstein, de Bodemfunctieklassenkaart en Bodemkwaliteitskaart heeft vastgesteld. Na ter inzagelegging zal de Nota Bodembeheer, met beschrijving van de manier waarop eventueel ingediende zienswijzen zijn verwerkt, ter vaststelling worden voorgelegd aan de gemeenteraad. </text:p>
            <text:p text:style-name="tussenkopcur">Toelichting </text:p>
            <text:p text:style-name="al">In de Nota Bodembeheer staat hoe de gemeente omgaat met bodemverontreiniging en welke mogelijkheden er zijn voor het toepassen en hergebruiken van grond. De Nota geeft regels en richtlijnen voor iedereen die bij het voorbereiden van projecten of het uitvoeren van bodemwerken rekening moet houden met de kwaliteit van de bodem. De Nota is onlosmakelijk verbonden met de bodemkwaliteitskaart. De bodemkwaliteitskaart is een kaart waarop de bodemkwaliteit binnen een bepaald gebied is aangegeven. Een bodemkwaliteitskaart wordt opgesteld om grondverzet op een efficiënte, kosteneffectieve en verantwoorde manier mogelijk te maken. </text:p>
            <text:p text:style-name="al"/>
            <text:p text:style-name="tussenkopcur">Ter inzage legging </text:p>
            <text:p text:style-name="al">De Ontwerp Nota Bodembeheer gemeente IJsselstein, de Bodemfunctieklassenkaart en Bodemkwaliteitskaart liggen van 5 maart 2021 tot en met 16 april 2021 voor een ieder ter inzage bij het Stadskantoor van de gemeente, Overtoom 1 in IJsselstein. </text:p>
            <text:p text:style-name="al"/>
            <text:p text:style-name="tussenkopcur">Zienswijzen </text:p>
            <text:p text:style-name="al">Tot en met 16 april 2021 kan een ieder mondeling, maar bij voorkeur schriftelijk, zienswijzen op de ontwerpnota naar voren brengen bij het college, Postbus 26, 3400 AA IJsselstein. Voor mondelinge reacties dient u eerst een afspraak te maken met de behandelend ambtenaar, de heer B. Spekreijse, te bereiken via telefoonnummer 030 6861715. </text:p>
            <text:p text:style-name="al"/>
            <text:p text:style-name="tussenkopcur">Het college van IJsselstein, </text:p>
          </text:section>
        </text:section>
        <text:section text:name="regeling-sluiting_id1-3-2-3" text:style-name="regeling-sluiting">
          <text:section text:name="slotformulering_id1-3-2-3-1" text:style-name="slotformulering">
            <text:p text:style-name="al">secretaris, drs. P.C.M. van Elteren</text:p>
            <text:p text:style-name="al">burgemeester, mr. P.J.M. van Domburg</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67364</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364</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364</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IJsselstein</meta:user-defined>
    <meta:user-defined meta:name="OVERHEID.Informatietype/DC.type">officiële publicatie</meta:user-defined>
    <meta:user-defined meta:name="OVERHEIDgvop.Informatietype/DC.type">Overige besluiten van algemene strekking</meta:user-defined>
    <meta:user-defined meta:name="OVERHEID.Gemeente/DCTERMS.publisher">IJsselstein</meta:user-defined>
    <meta:user-defined meta:name="OVERHEID.Gemeente/OVERHEID.authority">IJsselstein</meta:user-defined>
    <meta:user-defined meta:name="OVERHEID.TaxonomieBeleidsagenda/OVERHEID.category">Natuur en milieu | Organisatie en beleid</meta:user-defined>
    <meta:user-defined meta:name="DC.source">artikel 44, eerste lid, van het Besluit bodemkwaliteit]|[1.0:c:BWBR0022929&amp;artikel=44&amp;lid=1&amp;g=2021-01-01</meta:user-defined>
    <meta:user-defined meta:name="OVERHEIDop.referentienummer">927967</meta:user-defined>
    <dc:language>nl</dc:language>
    <meta:user-defined meta:name="OVERHEID.Gemeente/DC.spatial">IJsselstein</meta:user-defined>
    <meta:user-defined meta:name="DC.title">Ontwerpnota Bodembeheer gemeente IJsselstein, Bodemfunctiekaart en Bodemkwaliteitskaart</meta:user-defined>
    <meta:user-defined meta:name="DCTERMS.W3CDTF/DCTERMS.available">2021-03-04</meta:user-defined>
    <meta:user-defined meta:name="DCTERMS.W3CDTF/OVERHEIDop.jaargang">2021</meta:user-defined>
    <meta:user-defined meta:name="OVERHEIDop.publicationIssue">67364</meta:user-defined>
    <meta:user-defined meta:name="OVERHEIDop.GmbID/DC.identifier">gmb-2021-67364</meta:user-defined>
    <meta:user-defined meta:name="OVERHEIDop.versieInformatie"/>
  </office:meta>
</office:document-meta>
</file>