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33, 1161 CL, vervangen van bestaande berging door ruimere berging (woon-winkelpand) verzenddatum 02-03-2021, zaaknummer 3960197, olonummer 53706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6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8.829 488134.273</meta:user-defined>
    <meta:user-defined meta:name="DC.title">Verleende omgevingsvergunning, Zwanenburg, Dennenlaan 33, 1161 CL, vervangen van bestaande berging door ruimere berging (woon-winkelpand) verzenddatum 02-03-2021, zaaknummer 3960197, olonummer 5370699.</meta:user-defined>
    <meta:user-defined meta:name="OVERHEID.PostcodeHuisnummer/OVERHEIDop.postcodeHuisnummer">1161CL 33</meta:user-defined>
    <meta:user-defined meta:name="OVERHEIDop.straatnaam">Dennenlaan</meta:user-defined>
    <meta:user-defined meta:name="OVERHEIDop.woonplaats">Zwanenburg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63</meta:user-defined>
    <meta:user-defined meta:name="OVERHEIDop.GmbID/DC.identifier">gmb-2021-67363</meta:user-defined>
    <meta:user-defined meta:name="OVERHEIDop.versieInformatie"/>
  </office:meta>
</office:document-meta>
</file>