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Zr.D.Brondersstraat 26, plaatsen dakkapellen voor- en achterzijde woning, ingekomen 22 februari 2021, ODIJ-Z-21-089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73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241 486932</meta:user-defined>
    <meta:user-defined meta:name="DC.title">Zandvoort, ingekomen aanvraag omgevingsvergunning  Zr.D.Brondersstraat 26, plaatsen dakkapellen voor- en achterzijde woning, ingekomen 22 februari 2021, ODIJ-Z-21-089212.</meta:user-defined>
    <meta:user-defined meta:name="OVERHEID.PostcodeHuisnummer/OVERHEIDop.postcodeHuisnummer">2042EE 26</meta:user-defined>
    <meta:user-defined meta:name="OVERHEIDop.straatnaam">Zuster Dina Brondersstraat</meta:user-defined>
    <meta:user-defined meta:name="OVERHEIDop.woonplaats">Zandvo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62</meta:user-defined>
    <meta:user-defined meta:name="OVERHEIDop.GmbID/DC.identifier">gmb-2021-67362</meta:user-defined>
    <meta:user-defined meta:name="OVERHEIDop.versieInformatie"/>
  </office:meta>
</office:document-meta>
</file>