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het verlenen van mandaat aan het Afdelingshoofd Stadstoezicht voor de handhaving van de Wet publieke gezondheid</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t op artikel 125 en artikel 171 van de Gemeentewet;</text:p>
            <text:p text:style-name="al">gelet op artikel 58u, derde en vierde lid van de Wet Publieke gezondheid;</text:p>
            <text:p text:style-name="al">gelet op afdeling 5.3.1., afdeling 5.3.2.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mandateren van het Afdelingshoofd Stadstoezicht (STZ) om op te treden door middel van een last onder bestuursdwang of een (preventieve) last onder dwangsom ter handhaving van: </text:p>
                <text:list text:style-name="id1-3-2-2-1-2-1-3">
                  <text:list-item text:style-override="id1-3-2-2-1-2-1-3-1">
                    <text:number>-</text:number>
                    <text:p text:style-name="al">het bepaalde bij of krachtens de artikelen 58h, eerste lid, en 58i Wet publieke gezondheid;</text:p>
                  </text:list-item>
                  <text:list-item text:style-override="id1-3-2-2-1-2-1-3-2">
                    <text:number>-</text:number>
                    <text:p text:style-name="al">het bepaalde krachtens artikel 58j, eerste lid Wet publieke gezondheid, indien de overtreding wordt begaan op een openbare of publieke plaats of een besloten plaats indien deze geen ruimte betreft waar een beroep of bedrijf wordt uitgeoefend.</text:p>
                  </text:list-item>
                </text:list>
              </text:list-item>
              <text:list-item text:style-override="id1-3-2-2-1-2-2">
                <text:number>2.</text:number>
                <text:p text:style-name="al">tot het mandateren van het Afdelingshoofd Stadstoezicht (STZ) om op te treden door middel van een (preventieve) last onder dwangsom ter handhaving van het bepaalde bij of krachtens de artikelen 58f, eerste en vierde lid, en vijfde lid, tweede zin, en 58g, eerste lid Wet publieke gezondheid, indien de overtreding wordt begaan op een openbare of publieke plaats of een besloten plaats indien deze geen ruimte betreft waar een beroep of bedrijf wordt uitgeoefend.</text:p>
                <text:p text:style-name="al"/>
              </text:list-item>
              <text:list-item text:style-override="id1-3-2-2-1-2-3">
                <text:number>3.</text:number>
                <text:p text:style-name="al">dat het Afdelingshoofd Stadstoezicht (STZ) de hiervoor genoemde bevoegdheden in mandaat uitoefent overeenkomstig het in de Veiligheidsregio Hollands Midden vastgestelde handhavingskader.</text:p>
                <text:p text:style-name="al"/>
              </text:list-item>
              <text:list-item text:style-override="id1-3-2-2-1-2-4">
                <text:number>4.</text:number>
                <text:p text:style-name="al">dat de voorschriften uit het Gouds Mandatenbesluit van overeenkomstige toepassing zijn.</text:p>
                <text:p text:style-name="al"/>
              </text:list-item>
              <text:list-item text:style-override="id1-3-2-2-1-2-5">
                <text:number>5.</text:number>
                <text:p text:style-name="al">dat dit besluit overeenkomstig artikel 3:41 Algemene wet bestuursrecht wordt bekendgemaakt door uitreiking aan het Afdelingshoofd Stadstoezicht en daarna direct in werking treedt.</text:p>
                <text:p text:style-name="al"/>
              </text:list-item>
              <text:list-item text:style-override="id1-3-2-2-1-2-6">
                <text:number>6.</text:number>
                <text:p text:style-name="al">dat dit besluit, indien de betreffende bepalingen uit de Wet publieke gezondheid op dat moment nog gelden, bij de eerstvolgende actualisatie tevens zal worden opgenomen in het Gouds Mandatenbesluit.</text:p>
              </text:list-item>
            </text:list>
          </text:section>
        </text:section>
        <text:section text:name="regeling-sluiting_id1-3-2-3" text:style-name="regeling-sluiting">
          <text:section text:name="ondertekening_id1-3-2-3-1">
            <text:p><text:span text:style-name="functie">Aldus besloten te Gouda op 1 maart 2021,</text:span></text:p>
          </text:section>
          <text:section text:name="ondertekening_id1-3-2-3-2">
            <text:p><text:span text:style-name="functie"/></text:p>
            <text:p><text:span text:style-name="functie"/></text:p>
            <text:p><text:span text:style-name="functie">De burgemeester van Gouda,</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3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25 van de Gemeentewet]|[1.0:c:BWBR0005416&amp;artikel=125&amp;g=2021-01-01</meta:user-defined>
    <meta:user-defined meta:name="DC.source">artikel 171 van de Gemeentewet]|[1.0:c:BWBR0005416&amp;artikel=171&amp;g=2021-01-01</meta:user-defined>
    <meta:user-defined meta:name="DC.source">artikel 58u, derde lid, van de Wet publieke gezondheid]|[1.0:c:BWBR0024705&amp;artikel=58u&amp;lid=3&amp;g=2021-02-22</meta:user-defined>
    <meta:user-defined meta:name="DC.source">artikel 58u, vierde lid, van de Wet publieke gezondheid]|[1.0:c:BWBR0024705&amp;artikel=58u&amp;lid=4&amp;g=2021-02-22</meta:user-defined>
    <meta:user-defined meta:name="DC.source">afdeling 5.3.1 van de Algemene wet bestuursrecht]|[1.0:c:BWBR0005537&amp;afdeling=5.3.1&amp;g=2021-02-26</meta:user-defined>
    <meta:user-defined meta:name="DC.source">afdeling 5.3.2 van de Algemene wet bestuursrecht]|[1.0:c:BWBR0005537&amp;afdeling=5.3.2&amp;g=2021-02-26</meta:user-defined>
    <meta:user-defined meta:name="DC.source">afdeling 10.1.1 van de Algemene wet bestuursrecht]|[1.0:c:BWBR0005537&amp;afdeling=10.1.1&amp;g=2021-02-26</meta:user-defined>
    <meta:user-defined meta:name="OVERHEIDop.referentienummer">1305336</meta:user-defined>
    <meta:user-defined meta:name="DCTERMS.alternative">Mandaat handhaving Wet publieke gezondheid</meta:user-defined>
    <dc:language>nl</dc:language>
    <meta:user-defined meta:name="OVERHEID.Gemeente/DC.spatial">Gouda</meta:user-defined>
    <meta:user-defined meta:name="DC.title">Besluit van de burgemeester van de gemeente Gouda houdende regels omtrent het verlenen van mandaat aan het Afdelingshoofd Stadstoezicht voor de handhaving van de Wet publieke gezondheid</meta:user-defined>
    <meta:user-defined meta:name="DCTERMS.W3CDTF/DCTERMS.available">2021-03-02</meta:user-defined>
    <meta:user-defined meta:name="DCTERMS.W3CDTF/OVERHEIDop.jaargang">2021</meta:user-defined>
    <meta:user-defined meta:name="OVERHEIDop.publicationIssue">67359</meta:user-defined>
    <meta:user-defined meta:name="OVERHEIDop.betreftRegeling">CVDR654952_1</meta:user-defined>
    <meta:user-defined meta:name="OVERHEIDop.GmbID/DC.identifier">gmb-2021-67359</meta:user-defined>
    <meta:user-defined meta:name="xs:date/OVERHEIDop.startdatum">2021-03-03</meta:user-defined>
    <meta:user-defined meta:name="OVERHEIDop.versieInformatie"/>
  </office:meta>
</office:document-meta>
</file>