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33, 2133 CA, plaatsen van een kozijn aan de zijgevel aanbouw, verzenddatum 02-03-2021, zaaknummer 4461579, olonummer 5774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5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66.322 480100.377</meta:user-defined>
    <meta:user-defined meta:name="DC.title">Verleende omgevingsvergunning, Hoofddorp, Birkholm 33, 2133 CA, plaatsen van een kozijn aan de zijgevel aanbouw, verzenddatum 02-03-2021, zaaknummer 4461579, olonummer 5774783.</meta:user-defined>
    <meta:user-defined meta:name="OVERHEID.PostcodeHuisnummer/OVERHEIDop.postcodeHuisnummer">2133CA 33</meta:user-defined>
    <meta:user-defined meta:name="OVERHEIDop.straatnaam">Birkholm</meta:user-defined>
    <meta:user-defined meta:name="OVERHEIDop.woonplaats">Hoofddo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57</meta:user-defined>
    <meta:user-defined meta:name="OVERHEIDop.GmbID/DC.identifier">gmb-2021-67357</meta:user-defined>
    <meta:user-defined meta:name="OVERHEIDop.versieInformatie"/>
  </office:meta>
</office:document-meta>
</file>