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lfweg, Houtrakkerweg 39, 1165 MV, bouwen van een woning met garage/berging (t.v.v. een bestaande woning met loods), 01-03-2021, zaaknummer 4322749, olonummer 56689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35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5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5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013 489106</meta:user-defined>
    <meta:user-defined meta:name="DC.title">Verleende omgevingsvergunning, Halfweg, Houtrakkerweg 39, 1165 MV, bouwen van een woning met garage/berging (t.v.v. een bestaande woning met loods), 01-03-2021, zaaknummer 4322749, olonummer 5668955.</meta:user-defined>
    <meta:user-defined meta:name="OVERHEID.PostcodeHuisnummer/OVERHEIDop.postcodeHuisnummer">1165MV 39</meta:user-defined>
    <meta:user-defined meta:name="OVERHEIDop.straatnaam">Houtrakkerweg</meta:user-defined>
    <meta:user-defined meta:name="OVERHEIDop.woonplaats">Halfweg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353</meta:user-defined>
    <meta:user-defined meta:name="OVERHEIDop.GmbID/DC.identifier">gmb-2021-67353</meta:user-defined>
    <meta:user-defined meta:name="OVERHEIDop.versieInformatie"/>
  </office:meta>
</office:document-meta>
</file>