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4 bomen op diverse locaties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iverse locaties (zie lijst in bijlage) </text:p>
                <text:p text:style-name="al">Omschrijving : kappen van 34 bomen </text:p>
                <text:p text:style-name="al">Zaaknummer : Z/2021/352816 </text:p>
                <text:p text:style-name="al">Bekendmakingsdatum: 26 febr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34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4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4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/2021/352816</meta:user-defined>
    <meta:user-defined meta:name="DCTERMS.abstract">28 verschillende locaties in Heemskerk.</meta:user-defined>
    <dc:language>nl</dc:language>
    <meta:user-defined meta:name="OVERHEID.EPSG28992/DC.spatial">106182.876 503077.051</meta:user-defined>
    <meta:user-defined meta:name="DC.title">Verleende omgevingsvergunning, kappen van 34 bomen op diverse locaties, te Heemskerk.</meta:user-defined>
    <meta:user-defined meta:name="OVERHEID.PostcodeHuisnummer/OVERHEIDop.postcodeHuisnummer">1962JS 8</meta:user-defined>
    <meta:user-defined meta:name="OVERHEIDop.straatnaam">Marquettelaan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externeBijlage">adreslijst te kappen bomen|exb-2021-13169</meta:user-defined>
    <meta:user-defined meta:name="OVERHEIDop.publicationIssue">67345</meta:user-defined>
    <meta:user-defined meta:name="OVERHEIDop.GmbID/DC.identifier">gmb-2021-67345</meta:user-defined>
    <meta:user-defined meta:name="OVERHEIDop.versieInformatie"/>
  </office:meta>
</office:document-meta>
</file>