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bdis Adamastraat 4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Abdis Adamastraat 4, 6041 VB Roermond: plaatsen poort en hekwerk</text:p>
            <text:p text:style-name="common-al"/>
            <text:p text:style-name="common-al">
            <text:span text:style-name="nadrukvet">Registratienummer:</text:span>
          </text:p>
            <text:p text:style-name="common-al">148485-2020</text:p>
            <text:p text:style-name="common-al"/>
            <text:p text:style-name="common-al">
            <text:span text:style-name="nadrukvet">Datum aanvraag:</text:span>
          </text:p>
            <text:p text:style-name="common-al">30 december 2020</text:p>
            <text:p text:style-name="common-al"/>
            <text:p text:style-name="last-al">In deze fase kunt u tegen deze aanvraag nog geen zienswijze/bezwaarschrift indienen. Voor vragen kunt u contact opnemen met Cluster Vergunning toezicht en handhaving, telefoonnummer (0475) 35 93 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6734</text:span><text:line-break/><text:date style:data-style-name="dag" text:fixed="true" text:date-value="2021-01-12"/><text:line-break/><text:date style:data-style-name="jaar" text:fixed="true" text:date-value="2021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34</text:span><text:date style:data-style-name="nicedate" text:fixed="true" text:date-value="2021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34</text:span><text:date style:data-style-name="nicedate" text:fixed="true" text:date-value="2021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195955.891 355483.236</meta:user-defined>
    <meta:user-defined meta:name="DC.title">Abdis Adamastraat 4 - Ingediende aanvraag Omgevingsvergunning</meta:user-defined>
    <meta:user-defined meta:name="OVERHEID.PostcodeHuisnummer/OVERHEIDop.postcodeHuisnummer">6041VB 4</meta:user-defined>
    <meta:user-defined meta:name="OVERHEIDop.straatnaam">Abdis Adamastraat</meta:user-defined>
    <meta:user-defined meta:name="OVERHEIDop.woonplaats">Roermond</meta:user-defined>
    <meta:user-defined meta:name="DCTERMS.W3CDTF/DCTERMS.available">2021-01-12</meta:user-defined>
    <meta:user-defined meta:name="DCTERMS.W3CDTF/OVERHEIDop.jaargang">2021</meta:user-defined>
    <meta:user-defined meta:name="OVERHEIDop.publicationIssue">6734</meta:user-defined>
    <meta:user-defined meta:name="OVERHEIDop.GmbID/DC.identifier">gmb-2021-6734</meta:user-defined>
    <meta:user-defined meta:name="OVERHEIDop.versieInformatie"/>
  </office:meta>
</office:document-meta>
</file>