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Auto sterrit "The Creepy Edition" op de locatie diverse wegen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1</text:p>
            <text:p text:style-name="common-al">Kenmerk: BW-2021-00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733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3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3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353.8 463171.52</meta:user-defined>
    <meta:user-defined meta:name="DC.title">Melding Algemene plaatselijke verordening (APV) voor Auto sterrit "The Creepy Edition" op de locatie diverse wegen in de gemeente Voorst</meta:user-defined>
    <meta:user-defined meta:name="OVERHEID.PostcodeHuisnummer/OVERHEIDop.postcodeHuisnummer">7399AH 38</meta:user-defined>
    <meta:user-defined meta:name="OVERHEIDop.straatnaam">Emperweg</meta:user-defined>
    <meta:user-defined meta:name="OVERHEIDop.woonplaats">Empe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39</meta:user-defined>
    <meta:user-defined meta:name="OVERHEIDop.GmbID/DC.identifier">gmb-2021-67339</meta:user-defined>
    <meta:user-defined meta:name="OVERHEIDop.versieInformatie"/>
  </office:meta>
</office:document-meta>
</file>