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geschikte wijziging verleende omgevingsvergunning, realiseren padelbanen, Rieteweg 4 (zaaknummer 0193ESUITE1093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ieteweg 4</text:span> – voor het tijdelijk afwijken van het bestemmingsplan voor het realiseren van 7 indoor padelbanen, 4 outdoor padelbanen en het plaatsen van reclame, verzonden op 9 februari 2021.</text:p>
            <text:p text:style-name="common-al"/>
            <text:p text:style-name="common-al">De wijziging betreft het vervallen van één indoor padelbaan en het toevoegen van een Footsquashcourt naast de 4 outdoor padelbanen.</text:p>
            <text:p text:style-name="common-al"/>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33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3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3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047.678 502825.198</meta:user-defined>
    <meta:user-defined meta:name="DC.title">Ondergeschikte wijziging verleende omgevingsvergunning, realiseren padelbanen, Rieteweg 4 (zaaknummer 0193ESUITE109352021)</meta:user-defined>
    <meta:user-defined meta:name="OVERHEID.PostcodeHuisnummer/OVERHEIDop.postcodeHuisnummer">8011AB 4</meta:user-defined>
    <meta:user-defined meta:name="OVERHEIDop.straatnaam">Rieteweg</meta:user-defined>
    <meta:user-defined meta:name="OVERHEIDop.woonplaats">Zwolle</meta:user-defined>
    <meta:user-defined meta:name="DCTERMS.W3CDTF/DCTERMS.available">2021-03-04</meta:user-defined>
    <meta:user-defined meta:name="DCTERMS.W3CDTF/OVERHEIDop.jaargang">2021</meta:user-defined>
    <meta:user-defined meta:name="OVERHEIDop.publicationIssue">67337</meta:user-defined>
    <meta:user-defined meta:name="OVERHEIDop.GmbID/DC.identifier">gmb-2021-67337</meta:user-defined>
    <meta:user-defined meta:name="OVERHEIDop.versieInformatie"/>
  </office:meta>
</office:document-meta>
</file>