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pieringweg 849, 2136 LJ, bouwen van een woning (t.v.v. een bestaande), verzenddatum 01-03-2021, zaaknummer 4344763 olonummer 56749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33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3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3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09.744 482588.889</meta:user-defined>
    <meta:user-defined meta:name="DC.title">Verleende omgevingsvergunning, Hoofddorp, Spieringweg 849, 2136 LJ, bouwen van een woning (t.v.v. een bestaande), verzenddatum 01-03-2021, zaaknummer 4344763 olonummer 5674929.</meta:user-defined>
    <meta:user-defined meta:name="OVERHEID.PostcodeHuisnummer/OVERHEIDop.postcodeHuisnummer">2136LJ 849</meta:user-defined>
    <meta:user-defined meta:name="OVERHEIDop.straatnaam">Spieringweg</meta:user-defined>
    <meta:user-defined meta:name="OVERHEIDop.woonplaats">Zwaanshoe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35</meta:user-defined>
    <meta:user-defined meta:name="OVERHEIDop.GmbID/DC.identifier">gmb-2021-67335</meta:user-defined>
    <meta:user-defined meta:name="OVERHEIDop.versieInformatie"/>
  </office:meta>
</office:document-meta>
</file>