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ittevrouwenstraat 14 te Utrecht, HZ_MM-20-4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vrouwenstraat 14 te Utrecht</text:span>
          </text:p>
            <text:p text:style-name="common-al">HZ_MM-20-40981</text:p>
            <text:p text:style-name="common-al">Melding Activiteitenbesluit</text:p>
            <text:p text:style-name="common-al">Datum ontvangst: 29 nov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3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80.4 456361.21</meta:user-defined>
    <meta:user-defined meta:name="DC.title">Milieumelding, Wittevrouwenstraat 14 te Utrecht, HZ_MM-20-40981</meta:user-defined>
    <meta:user-defined meta:name="OVERHEID.PostcodeHuisnummer/OVERHEIDop.postcodeHuisnummer">3512CT 14</meta:user-defined>
    <meta:user-defined meta:name="OVERHEIDop.straatnaam">Wittevrouwenstraat</meta:user-defined>
    <meta:user-defined meta:name="OVERHEIDop.woonplaats">Ut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30</meta:user-defined>
    <meta:user-defined meta:name="OVERHEIDop.GmbID/DC.identifier">gmb-2021-67330</meta:user-defined>
    <meta:user-defined meta:name="OVERHEIDop.versieInformatie"/>
  </office:meta>
</office:document-meta>
</file>