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gelt 52 gemeente Nuenen, Gerwen en Nederwetten, verleende omgevingsvergunning voor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3</text:p>
            <text:p text:style-name="common-al">Omschrijving: het plaatsen van een geluidsscherm </text:p>
            <text:p text:style-name="common-al">Datum verleend: 2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32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2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161</meta:user-defined>
    <dc:language>nl</dc:language>
    <meta:user-defined meta:name="OVERHEID.EPSG28992/DC.spatial">165117 386104</meta:user-defined>
    <meta:user-defined meta:name="DC.title">Spegelt 52 gemeente Nuenen, Gerwen en Nederwetten, verleende omgevingsvergunning voor het plaatsen van een geluidsscherm.</meta:user-defined>
    <meta:user-defined meta:name="OVERHEID.PostcodeHuisnummer/OVERHEIDop.postcodeHuisnummer">5674CD 52</meta:user-defined>
    <meta:user-defined meta:name="OVERHEIDop.straatnaam">Spegelt</meta:user-defined>
    <meta:user-defined meta:name="OVERHEIDop.woonplaats">Nuenen</meta:user-defined>
    <meta:user-defined meta:name="DCTERMS.W3CDTF/DCTERMS.available">2021-03-04</meta:user-defined>
    <meta:user-defined meta:name="DCTERMS.W3CDTF/OVERHEIDop.jaargang">2021</meta:user-defined>
    <meta:user-defined meta:name="OVERHEIDop.publicationIssue">67329</meta:user-defined>
    <meta:user-defined meta:name="OVERHEIDop.GmbID/DC.identifier">gmb-2021-67329</meta:user-defined>
    <meta:user-defined meta:name="OVERHEIDop.versieInformatie"/>
  </office:meta>
</office:document-meta>
</file>