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lvedere 88, 2134 BS, uitbreiden 1e verdieping t.p.v. de zijgevel van de woning, verzenddatum 02-03-2021, zaaknummer 4503073, olonummer 5808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2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11.775 479530.029</meta:user-defined>
    <meta:user-defined meta:name="DC.title">Verleende omgevingsvergunning, Hoofddorp, Belvedere 88, 2134 BS, uitbreiden 1e verdieping t.p.v. de zijgevel van de woning, verzenddatum 02-03-2021, zaaknummer 4503073, olonummer 5808975.</meta:user-defined>
    <meta:user-defined meta:name="OVERHEID.PostcodeHuisnummer/OVERHEIDop.postcodeHuisnummer">2134BS 88</meta:user-defined>
    <meta:user-defined meta:name="OVERHEIDop.straatnaam">Belvedère</meta:user-defined>
    <meta:user-defined meta:name="OVERHEIDop.woonplaats">Hoofd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27</meta:user-defined>
    <meta:user-defined meta:name="OVERHEIDop.GmbID/DC.identifier">gmb-2021-67327</meta:user-defined>
    <meta:user-defined meta:name="OVERHEIDop.versieInformatie"/>
  </office:meta>
</office:document-meta>
</file>