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Newtonstraat 34, 1171 XH, intern verbouwen van de woning op de begane grond, verzenddatum 01-03-2021, zaaknummer 4467176, olonummer 57798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31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1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1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56.087 483971.408</meta:user-defined>
    <meta:user-defined meta:name="DC.title">Verleende omgevingsvergunning, Badhoevedorp, Newtonstraat 34, 1171 XH, intern verbouwen van de woning op de begane grond, verzenddatum 01-03-2021, zaaknummer 4467176, olonummer 5779837.</meta:user-defined>
    <meta:user-defined meta:name="OVERHEID.PostcodeHuisnummer/OVERHEIDop.postcodeHuisnummer">1171XH 34</meta:user-defined>
    <meta:user-defined meta:name="OVERHEIDop.straatnaam">Newtonstraat</meta:user-defined>
    <meta:user-defined meta:name="OVERHEIDop.woonplaats">Badhoevedorp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318</meta:user-defined>
    <meta:user-defined meta:name="OVERHEIDop.GmbID/DC.identifier">gmb-2021-67318</meta:user-defined>
    <meta:user-defined meta:name="OVERHEIDop.versieInformatie"/>
  </office:meta>
</office:document-meta>
</file>