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planten van 2 bomen (Middelstegracht naast nr. 12) naar Roombrug, Le Poole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3201745</text:p>
            <text:p text:style-name="common-al">Ingekomen: 11-12-2020 00:00</text:p>
            <text:p text:style-name="common-al">Datum besluit: 02-03-2021</text:p>
            <text:p text:style-name="common-al">Locatie: Middelstegracht Leiden, Le Pooleweg Leiden, [LDN01I03438]</text:p>
            <text:p text:style-name="common-al">Projectomschrijving: verplanten van 2 bomen (Middelstegracht naast nr. 12) naar Roombrug (Le Pooleweg Lei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67314</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14</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314</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verplanten van 2 bomen (Middelstegracht naast nr. 12) naar Roombrug</meta:user-defined>
    <dc:language>nl</dc:language>
    <meta:user-defined meta:name="OVERHEID.EPSG28992/DC.spatial">94109.8100657637 463726.901447063</meta:user-defined>
    <meta:user-defined meta:name="DC.title">Verleende omgevingsvergunning, verplanten van 2 bomen (Middelstegracht naast nr. 12) naar Roombrug, Le Pooleweg Leiden.</meta:user-defined>
    <meta:user-defined meta:name="OVERHEID.PostcodeHuisnummer/OVERHEIDop.postcodeHuisnummer">2312TX 28</meta:user-defined>
    <meta:user-defined meta:name="OVERHEIDop.straatnaam">Middelstegracht</meta:user-defined>
    <meta:user-defined meta:name="OVERHEIDop.woonplaats">Leiden</meta:user-defined>
    <meta:user-defined meta:name="DCTERMS.W3CDTF/DCTERMS.available">2021-03-11</meta:user-defined>
    <meta:user-defined meta:name="OVERHEIDop.externeBijlage">LEIDEN_202103_GFO_ZAKEN_780951_OMGEVINGSVERGUNN...|exb-2021-13153</meta:user-defined>
    <meta:user-defined meta:name="DCTERMS.W3CDTF/OVERHEIDop.jaargang">2021</meta:user-defined>
    <meta:user-defined meta:name="OVERHEIDop.publicationIssue">67314</meta:user-defined>
    <meta:user-defined meta:name="OVERHEIDop.GmbID/DC.identifier">gmb-2021-67314</meta:user-defined>
    <meta:user-defined meta:name="OVERHEIDop.versieInformatie"/>
  </office:meta>
</office:document-meta>
</file>